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05</text:p>
      <text:p text:style-name="kamervragen">Vragen van het lid 
            Peters
            (GroenLinks) aan de ministers van Buitenlandse zaken en van Economische Zaken, Landbouw en Innovatie over de fact-finding
            van NCH naar Birma (ingezonden 9 november 2011).
         </text:p>
      <text:p text:style-name="kamervragen">Mededeling van minister 
            Rosenthal
            (Buitenlandse Zaken) (ontvangen 30 november 2011).
         </text:p>
      <text:h text:outline-level="2" text:style-name="stuktitel">Vraag 1
            </text:h>
      <text:p text:style-name="vraag">Bent u ervan op de hoogte dat van 11–15 december a.s. een «oriënterende fact-finding missie» zal plaatsvinden naar Birma,
               georganiseerd door het Nederlands Centrum voor Handelsbevordering (NCH)?<text:note text:id="ID-2011Z22467-d29e101" text:note-class="footnote"><text:note-citation text:label="1">1</text:note-citation><text:note-body><text:p>http://handelsbevordering.nl/activiteiten/1/5/554.</text:p></text:note-body></text:note>
               
            </text:p>
      <text:h text:outline-level="2" text:style-name="stuktitel">Vraag 2
            </text:h>
      <text:p text:style-name="vraag">Hoe staat het met het ontmoedigingsbeleid van de overheid voor Nederlandse bedrijven om handel te drijven met Birma en Birmese
               bedrijven en om activiteiten te ontplooien in Birma?<text:note text:id="ID-2011Z22467-d29e121" text:note-class="footnote"><text:note-citation text:label="2">2</text:note-citation><text:note-body><text:p>http://www.minbuza.nl/reizen-en-landen/reisadviezen/b/birma-myanmar.html</text:p></text:note-body></text:note> Hoe rijmt dit beleid met de handelsmissie van het NCH?
            </text:p>
      <text:h text:outline-level="2" text:style-name="stuktitel">Vraag 3
            </text:h>
      <text:p text:style-name="vraag">Nu op de website van het NCH staat dat deze missie een vervolg is op de succesvolle NCH bijeenkomst over Birma op 6 juni 2011,
               kunt u aangeven welke bedrijven hier bij aanwezig waren en in welke sectoren zij actief zijn?
            </text:p>
      <text:h text:outline-level="2" text:style-name="stuktitel">Vraag 4
            </text:h>
      <text:p text:style-name="vraag">Is er tijdens deze bijeenkomst ook aandacht gevraagd voor de specifieke keerzijdes van handel met en investeringen in Birma,
               waar Nederlandse bedrijven ongewild mee te maken kunnen krijgen (dwangarbeid, kinderarbeid, corruptie, steun aan een regime
               en leger dat nog altijd verantwoordelijk kan worden gehouden voor grote misstanden – humanitair, politiek, sociaal-economisch)?
            </text:p>
      <text:h text:outline-level="2" text:style-name="stuktitel">Vraag 5
            </text:h>
      <text:p text:style-name="vraag">Hebben relevante maatschappelijke stakeholders, waaronder vakbewegingen en Birmese NGO’s, gelegenheid gehad om op deze bijeenkomst
               te spreken?
            </text:p>
      <text:h text:outline-level="2" text:style-name="stuktitel">Vraag 6
            </text:h>
      <text:p text:style-name="vraag">Zal er voorafgaand aan de fact-finding missie met de bedrijven die mee gaan naar Birma worden gecommuniceerd over de internationale
               aspecten op het gebied van Maatschappelijk Verantwoord Ondernemen (MVO) van handel met en investeringen in Birma, om te bevorderen
               dat zulke activiteiten bijdragen aan implementatie van de Ruggie Principles van de VN en OESO-richtlijnen? Zo ja, bent u bereid
               relevante maatschappelijke en sociale actoren, zoals de vakbeweging, daarbij te betrekken? Zo nee, waarom niet?
            </text:p>
      <text:h text:outline-level="2" text:style-name="stuktitel">Vraag 7
            </text:h>
      <text:p text:style-name="vraag">Bent u bereid te bevorderen dat er tijdens het programma van de fact-finding missie in Birma voldoende ruimte wordt gemaakt
               voor dialoog tussen deelnemende bedrijven en relevante, breed onder de bevolking gesteunde Birmese stakeholders, waaronder
               de National League for Democracy (NLD), (kritische) oppositiepartijen in het huidige parlement van Birma, zoals de National
               Democratic Force (NDF) en politieke partijen gelieerd aan etnische minderheden, vertegenwoordigers van etnische minderheden, maatschappelijke
               organisaties en de onafhankelijke Birmese vakbeweging (FTUB)? Zo nee, waarom niet?
            </text:p>
      <text:h text:outline-level="2" text:style-name="stuktitel">Vraag 8
            </text:h>
      <text:p text:style-name="vraag">Bent u bereid het NCH te vragen naar de wijze waarop de handelsmissie conform de Ruggie Principles van de VN en OESO -richtlijnen
               heeft gehandeld en publiek verslag te doen van de fact-finding missie?
            </text:p>
      <text:h text:outline-level="2" text:style-name="kamervraagopmerking_kop">Mededeling
            </text:h>
      <text:p text:style-name="kamervraagopmerking">Naar aanleiding van de schriftelijke vragen van het lid Peters over de fact-finding van NCH naar Birma met kenmerk 2011Z22467 die werden ingezonden op 9 november 2011, wil ik u meedelen dat het niet mogelijk is deze vragen binnen de gestelde termijn
               te beantwoorden. Beantwoording van de schriftelijke vragen behoeft zorgvuldige afstemming met het ministerie van Economische
               Zaken, Landbouw en Innovatie.
            </text:p>
      <text:p text:style-name="kamervraagopmerking">Zodra de benodigde informatie beschikbaar is wordt de beantwoording u onverwijld aangebo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