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2</text:p>
      <text:p text:style-name="kamervragen">Vragen van het lid 
            Bosma
            (PVV) aan de staatssecretaris Onderwijs, Cultuur en Wetenschap over het vertragen van de film Mocro’s door het Filmfonds omdat
            deze film «vooroordelen» van Marokkanen zou bevestigen (ingezonden 11 november 2011).
         </text:p>
      <text:p text:style-name="kamervragen">Antwoord van staatssecretaris 
            Zijlstra
            (Onderwijs, Cultuur en Wetenschap) (ontvangen 30 november 2011).
         </text:p>
      <text:h text:outline-level="2" text:style-name="stuktitel">Vraag 1
            </text:h>
      <text:p text:style-name="vraag">Heeft u kennisgenomen van het bericht «Praten over wij/zij gaat nog generaties duren»?<text:note text:id="ID-2011Z22750-d29e101" text:note-class="footnote"><text:note-citation text:label="1">1</text:note-citation><text:note-body><text:p> De Pers, 9 november 2011-11-09</text:p><text:p>http://www.depers.nl/cultuur/608936/Praten-over-wij-zij-gaat-nog-generaties-duren.html</text:p></text:note-body></text:note>
               
            </text:p>
      <text:h text:outline-level="2" text:style-name="stuktitel">Antwoord 1
            </text:h>
      <text:p text:style-name="antwoord">Ja.</text:p>
      <text:h text:outline-level="2" text:style-name="stuktitel">Vraag 2
            </text:h>
      <text:p text:style-name="vraag">Klopt het dat deze subsidiefilm op bezwaren stuit van het Filmfonds, omdat deze «vooroordelen zou bevestigen» en dat daarom
               het uitbrengen maar liefst een jaar werd vertraagd?
            </text:p>
      <text:h text:outline-level="2" text:style-name="stuktitel">Antwoord 2
            </text:h>
      <text:p text:style-name="antwoord">Nee. In 2005 heeft de maker het Filmfonds een filmplan voor een documentaire voorgelegd. Op 1 september 2010 heeft de maker
               het Filmfonds zijn definitieve versie van de documentaire laten zien waarna door het Filmfonds kritiek is geuit omdat de documentaire
               te ver afstond van de ambities van de maker zoals deze vijf jaar eerder waren gepresenteerd in zijn filmplan. Hierdoor week
               de maker af van diens eigen filmplan op grond waarvan het Filmfonds een bijdrage heeft verleend.
            </text:p>
      <text:p text:style-name="antwoord">De maker heeft zelfstandig besloten de documentaire opnieuw te monteren. Hierdoor kon de documentaire niet in 2010 in de bioscoop
               worden uitgebracht. Het Filmfonds heeft hier geen invloed op uitgeoefend en heeft de volle medewerking gegeven voor de toegezegde
               financiering voor realisering. Er is geen extra financiering toegezegd voor distributie.
            </text:p>
      <text:h text:outline-level="2" text:style-name="stuktitel">Vraag 3
            </text:h>
      <text:p text:style-name="vraag">Kunt u een overzicht geven van de denkbeelden die het Filmfonds precies als «vooroordelen» beschouwt en kunt u uiteenzetten
               waarom deze niet waar zijn?
            </text:p>
      <text:h text:outline-level="2" text:style-name="stuktitel">Antwoord 3
            </text:h>
      <text:p text:style-name="antwoord">Zie antwoord op vraag 2.</text:p>
      <text:h text:outline-level="2" text:style-name="stuktitel">Vraag 4
            </text:h>
      <text:p text:style-name="vraag">Moet de Nederlandse belastingbetaler deze politiek-correcte club blijven financieren?</text:p>
      <text:h text:outline-level="2" text:style-name="stuktitel">Antwoord 4
            </text:h>
      <text:p text:style-name="antwoord">Zie hiervoor mijn antwoord op vraag 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