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text:p>
      <text:p text:style-name="kamervragen">Vragen van het lid 
            Bouwmeester
            (PvdA) aan de minister van Volksgezondheid, Welzijn en Sport over het laten liggen van kostenbesparingen in de Geestelijke
            Gezondheidszorg (GGZ) door het kabinet (ingezonden 22 augustus 2011).
         </text:p>
      <text:p text:style-name="kamervragen">Antwoord van minister 
            Schippers
            (Volksgezondheid, Welzijn en Sport) (ontvangen 20 september 2011).
         </text:p>
      <text:h text:outline-level="2" text:style-name="stuktitel">Vraag 1
            </text:h>
      <text:p text:style-name="vraag">Bent u op de hoogte van het bericht<text:note text:id="nt1" text:note-class="footnote"><text:note-citation text:label="1">1</text:note-citation><text:note-body><text:p>Skipr, http://www.skipr.nl/actueel/id7992-kabinet-en-ggz-laten-kostenbesparingen-liggen.html, 18 augustus 2011.</text:p></text:note-body></text:note> dat er 10 tot 15% kostenbesparing in de GGZ mogelijk is die niet wordt benut?
            </text:p>
      <text:h text:outline-level="2" text:style-name="stuktitel">Antwoord 1
            </text:h>
      <text:p text:style-name="antwoord">Ja.</text:p>
      <text:h text:outline-level="2" text:style-name="stuktitel">Vraag 2
            </text:h>
      <text:p text:style-name="vraag">Deelt u op basis van dit bericht alsnog de mening dat dit kabinet niet rücksichtslos moet bezuinigen op de meest kwetsbare
               mensen, maar moet komen met een «visie voor de gezonde geest» en op basis van kwaliteitsverbetering kosten moet besparen?
               Zo ja, wanneer komt die visie? Zo nee, waarom niet?
            </text:p>
      <text:h text:outline-level="2" text:style-name="stuktitel">Antwoord 2
            </text:h>
      <text:p text:style-name="antwoord">Dit kabinet neemt de maatregelen die nodig zijn om te voorkomen dat ons land in financiële problemen komt, waarvan juist kwetsbare
               mensen in zijn algemeenheid de gevolgen zouden ondervinden. Ik deel daarnaast de mening dat in de GGZ op basis van kwaliteitsverbetering
               kosten moeten worden bespaard. Een inhoudelijke agenda voor de GGZ-zorg  is daarbij noodzakelijk. Ik vind het erg belangrijk
               dat er een goede, stevige GGZ bestaat om mensen met psychische stoornissen te helpen en te ondersteunen. Ik ben daarom met
               de sector vanaf deze zomer in gesprek hoe wij in de toekomst kunnen komen tot een meer financieel houdbare GGZ-zorg van goede
               kwaliteit. Om dit te bereiken en te verbeteren zal de GGZ in de toekomst wel anders moeten worden georganiseerd. Ik zie deze
               bezuinigingen als noodzakelijk om uiteindelijk de GGZ zodanig her in te richten dat de zorg meer op de juiste plek wordt gegeven
               en dat dit leidt tot een verbetering van de kwaliteit en toegankelijkheid van de GGZ. Op dit moment worden nog erg veel mensen
               in de tweedelijnszorg behandeld voor klachten die eigenlijk ook in de eerste lijn kunnen worden behandeld. De eerste lijn
               kan deze zorg veel beter leveren, en bovendien is de tweede lijn ook nog eens fors duurder. Daarom is het zo belangrijk om
               de basiszorg in de eigen omgeving goed te organiseren. De huisarts, de eerstelijnspsycholoog en de sociaal psychiatrisch verpleegkundige
               hebben hierin bijvoorbeeld een belangrijke rol. De tweedelijns GGZ is de gespecialiseerde GGZ, die is bedoeld voor de zwaardere
               psychische problematiek.
            </text:p>
      <text:p text:style-name="antwoord">Verder wil ik benadrukken dat de bezuinigingsmaatregelen die per 2012 worden genomen niet rücksichtslos tot stand zijn gekomen.
               Zoals u ook vermeldt, is de GGZ veel duurder geworden. De kosten in de GGZ zijn de afgelopen tien jaar meer dan verdubbeld.
               Ieder jaar groeit het aantal patiënten met 10%, terwijl het aantal mensen met een psychische ziekte gelijk is gebleven. Daarnaast
               ben ik geconfronteerd met grote overschrijdingen op de GGZ. Om te komen tot een set maatregelen is een aantal uitgangspunten
               gehanteerd die in het verlengde liggen van de maatregelen uit het regeerakkoord. De uitgangspunten richten zich vooral op
               (1) het stimuleren van innovatie, efficiëntie en herstructurering in de sector (2) het bewust maken van de patiënt van de
               kosten in de GGZ en (3) de aanspraken met een lage ziektelast voor eigen verantwoordelijkheid patiënt te laten komen. De budget-
               en tariefkorting van € 222 miljoen is een eerste stap om de sector in deze richting te stimuleren. Goede voorbeelden in Nederland
               tonen aan dat bijvoorbeeld kortere behandelingen ook tot goede resultaten kunnen leiden. De Routine Outcome Measure (ROM)
               kan daarbij zeer behulpzaam zijn. Ook adequate diagnostiek en andere behandelmethoden, zoals bijvoorbeeld e-health, leiden
               tot meer efficiënte behandelprocessen. Internettherapieën zijn 20 tot 30% goedkoper, vanwege verkorting van arbeidstijd en
               arbeidsduur van therapeuten, maar worden op dit moment nog veel te weinig toegepast. Dit geldt ook voor de eerstelijnspsychologische
               zorg.
            </text:p>
      <text:p text:style-name="antwoord">Nog los daarvan ondersteun ik ook het beleid van de invoering van een eigen bijdrage in de tweedelijns GGZ, die ook in het
               regeerakkoord is uitgedragen. Doordat in de eerstelijnszorg op dit moment al een eigen bijdrage geldt, gaan patiënten makkelijker
               naar de gespecialiseerde tweedelijns GGZ. Dat is ongewenst en niet in lijn met mijn beleid waarin de eerste lijn een poortwachterrol
               dient te vervullen.
            </text:p>
      <text:h text:outline-level="2" text:style-name="stuktitel">Vraag 3
            </text:h>
      <text:p text:style-name="vraag">Deelt u de mening dat (de in het artikel genoemde) kostenbesparingen in de organisatie eerst moeten worden benut voordat wordt
               overgegaan tot het verhogen van eigen bijdragen en verlagen van het aantal zittingen voor de patiënt? Bent u bereid hierop
               actief te sturen?
            </text:p>
      <text:h text:outline-level="2" text:style-name="stuktitel">Antwoord 3
            </text:h>
      <text:p text:style-name="antwoord">Ik ben genoodzaakt om voor in totaal bijna 600 miljoen maatregelen te treffen in de GGZ per 2012. Het zou een onmogelijke
               en onverantwoorde opdracht zijn geweest om dit geld volledig via een efficiëntiekorting weg te halen bij de sector op zo’n
               korte termijn. Bovendien sta ik achter mijn beleid om de eigen bijdrage in te voeren. Ik verwijs hierbij naar het antwoord
               op vraag 2. Tot slot mijn reactie op het verlagen van het aantal zittingen eerstelijnspsychologische zorg: een versterking
               van de zorg in de eerste lijn hoeft niet altijd hand in hand te gaan met meer geld uitgeven. Doelmatiger werken, slimmer organiseren
               door samenwerking en beter gebruik te maken van nieuwe technieken kan de zorg in de buurt ook kwalitatief verbeteren. Goede
               voorbeelden in Nederland tonen ook aan dat goede kwaliteit geleverd kan worden binnen vijf zittingen. Dit betekent wel dat
               het veld de instrumenten moet hebben om de zorg ook als zodanig te gaan organiseren. Ik heb ik de Nederlandse Zorgautoriteit
               (NZa) onlangs verzocht te onderzoeken hoe de zorg voor mensen met (risico op) psychische problematiek in de eerste lijn kan
               worden verbeterd en versterkt. Hierbij zijn goede triage, diagnosestelling en samenwerking tussen de verschillende lijnen
               van groot belang. Daarmee kan onnodige medicalisering en onnodige kosten worden voorkomen. Eind 2011 verwacht ik het advies
               van de NZa.
            </text:p>
      <text:h text:outline-level="2" text:style-name="stuktitel">Vraag 4
            </text:h>
      <text:p text:style-name="vraag">Herkent u zich in het verwijt dat u zich niet op de hoogte stelt van onnodige verliezen in de GGZ-instellingen, zoals inefficiënte
               beleidsprocessen, teveel management, en ontransparante en niet bewezen behandelmethodes? Zo ja, wat gaat u hieraan doen? Zo
               nee, waarom niet?
            </text:p>
      <text:h text:outline-level="2" text:style-name="stuktitel">Antwoord 4
            </text:h>
      <text:p text:style-name="antwoord">Nee, daar herken ik mij niet in. Mijn ambtenaren en ik praten veelvuldig met de sector, zowel met de koepelorganisaties als
               de individuele veldpartijen. Ik ben zeer goed op de hoogte van de verbeterslagen die nog mogelijk zijn in de GGZ. Door de
               financiële noodzaak zal de instelling gestimuleerd worden om inefficiënte processen, teveel management en niet bewezen behandelmethoden
               direct aan te pakken en zo geld te besparen. Zowel interne processen als de hoeveelheid management, en de te gebruiken behandelmethoden
               zijn primair de verantwoordelijkheid van het veld zelf.
            </text:p>
      <text:h text:outline-level="2" text:style-name="stuktitel">Vraag 5
            </text:h>
      <text:p text:style-name="vraag">Deelt u de mening dat het verhogen van eigen bedragen en het verlagen van het aantal zittingen deze onnodige verliezen niet
               minder zal maken en met deze keuzes de individuele patiënt moet opdraaien voor een suboptimale zorgverlening? Zo ja, wat gaat
               u hieraan doen. Zo nee, waarom niet?
            </text:p>
      <text:h text:outline-level="2" text:style-name="stuktitel">Antwoord 5
            </text:h>
      <text:p text:style-name="antwoord">Ik verwijs hierbij naar het antwoord op vraag 2.</text:p>
      <text:h text:outline-level="2" text:style-name="stuktitel">Vraag 6
            </text:h>
      <text:p text:style-name="vraag">Wilt u in gesprek gaan met de GGZ zoals GGZ Nederland, de Nederlandse Vereniging voor Psychiatrie (NVvP) en het Landelijk
               Platform GGz (LPGGz) om u op de hoogte te stellen van alternatieve kostenbesparingen in de sector, en de Kamer voor Prinsjesdag
               2011 te berichten over deze beleidsopties?
            </text:p>
      <text:h text:outline-level="2" text:style-name="stuktitel">Antwoord 6
            </text:h>
      <text:p text:style-name="antwoord">Zoals ik in mijn antwoord op vraag 2 al aangaf, ben ik de afgelopen periode veelvuldig in contact geweest met de door u genoemde
               partijen en ga ik met sector in gesprek over de toekomst en de houdbaarheid van de GGZ. Alternatieve kostenbesparingen zullen
               dan ook zeker aan de orde komen. Begin volgend jaar zal ik u op de hoogte stellen van de bestuurlijke afspraken die daaruit
               zijn voortgevloeid.
            </text:p>
      <text:h text:outline-level="2" text:style-name="stuktitel">Vraag 7
            </text:h>
      <text:p text:style-name="vraag">Wilt u inventariseren welke instellingen wel en niet volgens vaste protocollen en bewezen behandelmethoden werken, tot welke
               ondoelmatigheden dit leidt, en de Kamer hier voor 1 november 2011 van op de hoogte stellen?
            </text:p>
      <text:h text:outline-level="2" text:style-name="stuktitel">Antwoord 7
            </text:h>
      <text:p text:style-name="antwoord">Ik zal deze vraag betrekken bij de bestuurlijke agenda die ik ga opstellen met de veldpartij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