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99</text:p>
      <text:p text:style-name="kamervragen">Vragen van het lid 
            Bashir
            (SP) aan de ministers van Infrastructuur en Milieu en van Economische Zaken, Landbouw en Innovatie over de inval van de NMa
            bij Veolia in verband met een onderzoek naar verboden prijsafspraken rondom de ontwikkelingskosten van de OV-Chipkaart (ingezonden
            3 november 2011).
         </text:p>
      <text:p text:style-name="kamervragen">Antwoord van minister 
            Verhagen
            (Economische Zaken, Landbouw en Innovatie), mede namens de minister van Infrastructuur en Milieu en de staatssecretaris van
            Onderwijs, Cultuur en Wetenschap (ontvangen 30 november 2011).
         </text:p>
      <text:h text:outline-level="2" text:style-name="stuktitel">Vraag 1
            </text:h>
      <text:p text:style-name="vraag">Bent u bekend met het bericht dat de Nederlandse Mededingingsautoriteit (NMa) een inval heeft gedaan bij het kantoor van Veolia
               in Breda in verband met een onderzoek naar verboden prijsafspraken rondom de ontwikkelingskosten van de OV-chipkaart voor
               studenten?<text:note text:id="ID-2011Z21823-d29e101" text:note-class="footnote"><text:note-citation text:label="1">1</text:note-citation><text:note-body><text:p> Onder andere http://www.nu.nl/economie/2657131/inval-bij-streekvervoerders-wegens-ov-chipkaart-.html</text:p></text:note-body></text:note>
               
            </text:p>
      <text:h text:outline-level="2" text:style-name="stuktitel">Antwoord 1
            </text:h>
      <text:p text:style-name="antwoord">Ja.</text:p>
      <text:h text:outline-level="2" text:style-name="stuktitel">Vraag 2
            </text:h>
      <text:p text:style-name="vraag">Klopt het dat er bij dit onderzoek bij Veolia ook verdenkingen zijn richting de vervoersbedrijven Arriva, Connexxion, Qbuzz
               en Syntus? Zijn er ook invallen geweest bij kantoren van deze bedrijven en zo ja, wanneer? Zo nee, waarom niet? Kunt u uw
               antwoord toelichten?
            </text:p>
      <text:h text:outline-level="2" text:style-name="stuktitel">Antwoord 2
            </text:h>
      <text:p text:style-name="antwoord">De NMa heeft bevestigd onderzoek te doen naar mededingingsrechtelijke overtredingen in de vervoerssector. Om te voorkomen
               dat partijen onnodig worden geïncrimineerd en ook op grond van de rechtspraak daarover, brengt de NMa zelfstandig geen namen
               naar buiten van partijen die onderwerp van onderzoek zijn. Wel kan zij bevestigen wat een onderneming daarover zelf naar buiten
               brengt. In dit licht kan worden gemeld dat Veolia Transport op 1 november 2011 een persbericht heeft uitgebracht waarin zij
               meldt bezoek te hebben gehad van de NMa in het kader van een mededingingsrechtelijk onderzoek, hetgeen diezelfde dag door
               de NMa is bevestigd.
            </text:p>
      <text:h text:outline-level="2" text:style-name="stuktitel">Vraag 3
            </text:h>
      <text:p text:style-name="vraag">Kunt u bevestigen dat het hierbij gaat om een verdenking van verboden prijsafspraken over de ontwikkelingskosten van de OV-chipkaart,
               en in het bijzonder die van studenten? Indien dit niet het geval is, kunt u dan duidelijk aangeven welke aanleiding er wel
               was? Kunt u uw antwoord toelichten?
            </text:p>
      <text:h text:outline-level="2" text:style-name="stuktitel">Antwoord 3
            </text:h>
      <text:p text:style-name="antwoord">Ook over het doel en de inhoud van het onderzoek kan de NMa lopende het onderzoek geen mededelingen doen. Indien een overtreding
               wordt vastgesteld, maakt de NMa rapport op. Na hoor en wederhoor van de betrokken ondernemingen kan een sanctiebesluit volgen,
               dat vervolgens openbaar wordt gemaakt.
            </text:p>
      <text:h text:outline-level="2" text:style-name="stuktitel">Vraag 4
            </text:h>
      <text:p text:style-name="vraag">Hoeveel geld voor de invoering van de OV-chipkaart is formeel in rekening gebracht door de eerder genoemde vervoerders, sinds
               de allereerste plannen van de OV-chipkaart? Welk gedeelte hiervan ging specifiek over de ontwikkelingskosten van de OV-chipkaart?
               Welk gedeelte hiervan ging weer specifiek over de ontwikkelingskosten van de OV-chipkaart voor studenten? Kunt uw antwoorden
               zo veel mogelijk toelichten en specificeren per vervoersbedrijf?
            </text:p>
      <text:h text:outline-level="2" text:style-name="stuktitel">Antwoord 4
            </text:h>
      <text:p text:style-name="antwoord">Genoemde vervoerders hebben bij de Rijksoverheid geen ontwikkelingskosten voor de OV-chipkaart (voor studenten) in rekening
               gebracht.
            </text:p>
      <text:h text:outline-level="2" text:style-name="stuktitel">Vraag 5
            </text:h>
      <text:p text:style-name="vraag">Hoeveel geld is er uiteindelijk sinds de allereerste plannen van de OV-chipkaart in totaal ter beschikking gesteld voor de
               invoering van de OV-chipkaart ten behoeve van de eerder genoemde vervoerders? Welk gedeelte hiervan ging specifiek over de
               ontwikkelingskosten van de OV-Chipkaart? Welk gedeelte hiervan ging weer specifiek over de ontwikkelingskosten van de OV-chipkaart
               voor studenten? Kunt u uw antwoorden zo veel mogelijk toelichten en specificeren per vervoersbedrijf?
            </text:p>
      <text:h text:outline-level="2" text:style-name="stuktitel">Antwoord 5
            </text:h>
      <text:p text:style-name="antwoord">Uw Kamer is bij brief van 22 april 2008 geïnformeerd over de middelen die vanuit het Ministerie van Infrastructuur en Milieu
               ter beschikking zijn gesteld teneinde de financiering van de OV-chipkaart mogelijk te maken (Kamerstukken II, 23 645, nr. 200). Dit zijn:
            </text:p>
      <text:list text:style-name="list-style-1">
        <text:list-item text:start-value="1">
          <text:p text:style-name="list.start">
                     <text:span text:style-name="cur">Migratiebijdrage</text:span>
                     
                  </text:p>
          <text:p text:style-name="list.cont">Op basis van de Maatschappelijke Kosten Baten Analyse 2003/2006 is er in totaal € 130 miljoen via de Brede Doeluitkering verkeer
                     en vervoer (BDU) uitgekeerd aan de 19 decentrale overheden na het nemen van het Go-besluit in 2006. Daarbij is ook € 76 miljoen
                     uit de Brede Doeluitkering verkeer en vervoer naar voren gehaald die in de periode 2012–2015 door de decentrale overheden
                     wordt terugbetaald. Dit is in lijn met de afspraken uit de bestuursovereenkomsten, waarin voor de decentrale overheden een
                     verplichting staat tot introductie van de OV-chipkaart in hun concessiegebieden. De migratiebijdrage is beschikbaar gesteld
                     aan decentrale overheden, en niet aan vervoerbedrijven. Bijdragen via de Brede Doeluitkering verkeer en vervoer kunnen niet
                     specifiek geoormerkt worden.
                  </text:p>
        </text:list-item>
        <text:list-item text:start-value="2">
          <text:p text:style-name="list.cont">
                     <text:span text:style-name="cur">Bijdrage uit het Meerjarenprogramma Infrastructuur, Ruimte en Transport voor de afsluiting metrostations</text:span>
                     
                  </text:p>
          <text:p text:style-name="list.end">De Stadsregio’s Rotterdam en Amsterdam hebben in 2003 respectievelijk 2004 toestemming gekregen om € 40 miljoen respectievelijk
                     € 28,6 miljoen aan niet uitgegeven subsidiegelden ter beschikking te houden en daarmee de afsluiting van de metrostations
                     in het kader van de chipkaart te bekostigen. Deze subsidiegelden zijn als zodanig meegenomen en verrekend in de Maatschappelijke
                     Kosten Baten Analyse 2003/2006, op basis waarvan de onder het eerste punt genoemde bedragen tot stand zijn gekomen.
                  </text:p>
        </text:list-item>
      </text:list>
      <text:p text:style-name="antwoord">Daarnaast is uit het Fonds Eenmalige Bijdrage NS (FENS), voortgekomen uit buitengewone baten bij NS na de verkoop van Telfort
               in 2000, onder andere de introductie van de OV-chipkaart bij het spoorvervoer gefinancierd. FENS bevatte daartoe bij de oprichting
               in 2001 onder andere een geoormerkt bedrag van € 226 miljoen voor electronic ticketing en € 500 miljoen voor beheerste toegang
               tot stations (poortjes).
            </text:p>
      <text:p text:style-name="antwoord">Ook is eenmalig een subsidie van € 6,7 miljoen verstrekt voor de technologische ontwikkeling ten behoeve van de migratie naar
               een nieuwe kaarttechnologie (brief aan uw Kamer van 10 februari 2010, Kamerstukken II, 23 645, nr. 347).
            </text:p>
      <text:p text:style-name="antwoord">Het is niet bekend hoeveel geld specifiek is aangewend voor de ontwikkelingskosten van de OV-chipkaart. Vanuit de Rijksoverheid
               zijn geen gelden ter beschikking gesteld voor het ontwikkelen van de OV-chipkaart voor studenten.
            </text:p>
      <text:h text:outline-level="2" text:style-name="stuktitel">Vraag 6
            </text:h>
      <text:p text:style-name="vraag">Wanneer verwacht u dat de NMa met conclusies zal gaan komen over het lopende onderzoek naar eventuele verboden prijsafspraken?</text:p>
      <text:h text:outline-level="2" text:style-name="stuktitel">Antwoord 6
            </text:h>
      <text:p text:style-name="antwoord">Ik kan daar geen uitspraken over doen. De NMa doet geen mededelingen over de verwachte duur van het onderzoek.</text:p>
      <text:h text:outline-level="2" text:style-name="stuktitel">Vraag 7
            </text:h>
      <text:p text:style-name="vraag">Kunt u een helder overzicht geven van alle mogelijke sancties die de NMa wettelijk zou kunnen opleggen indien er sprake is
               van een aantoonbare overtreding van de regels door eerder genoemde bedrijven? Kunt u zich hierbij vooral richten op alle mogelijke
               sancties voor de tot nu toe veronderstelde overtreding(en)?
            </text:p>
      <text:h text:outline-level="2" text:style-name="stuktitel">Antwoord 7
            </text:h>
      <text:p text:style-name="antwoord">Op grond van de Mededingingswet kan de NMa verschillende sancties opleggen als zij een mededingingsrechtelijke overtreding
               heeft vastgesteld, te weten een bestuurlijke boete, last onder dwangsom of bindende aanwijzing. Een boete kan maximaal € 450 000
               bedragen of, indien dat meer is, 10% van de omzet van de betrokken onderneming. De NMa houdt bij het bepalen van de boete
               rekening met de ernst en duur van de overtred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