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8</text:p>
      <text:p text:style-name="kamervragen">Vragen van de leden 
            Van der Staaij
            (SGP), 
            Van der Veen
            (Pvda), 
            Van Gerven
            (SP) en 
            Voortman
            (GroenLinks) aan de minister van Volksgezondheid, Welzijn en Sport over het uitblijven van een structurele financiering van
            de toegezegde extra ambulancepost op de Kop van Walcheren (ingezonden 10 november 2011).
         </text:p>
      <text:p text:style-name="kamervragen">Mededeling van minister 
            Schippers
            (Volksgezondheid, Welzijn en Sport) (ontvangen 29 november 2011)
         </text:p>
      <text:h text:outline-level="2" text:style-name="stuktitel">Vraag 1
            </text:h>
      <text:p text:style-name="vraag">Heeft u kennisgenomen van de brief aan de minister, die gisteren in de Gedeputeerde Staten van Zeeland besproken is, waarin
               aandacht wordt gevraagd voor de definitieve afwikkeling van de toegezegde structurele financiering van de extra ambulance
               op de Kop van Walcheren?
            </text:p>
      <text:h text:outline-level="2" text:style-name="stuktitel">Vraag 2
            </text:h>
      <text:p text:style-name="vraag">Kunt u aangeven wat de reden is dat de financiering van de extra ambulance op de Kop van Walcheren nog steeds niet structureel
               geborgd is, ondanks de toezegging die u in februari 2011 gedaan hebt aan de voorzitter van het Regionaal Overleg Acute Zorg
               Zuid-West-Nederland, en ondanks de oproep van de Kamer ter uitvoering van motie Van der Vlies?<text:note text:id="ID-2011Z22516-d29e122" text:note-class="footnote"><text:note-citation text:label="1">1</text:note-citation><text:note-body><text:p>Kamerstuk, 29 247 nr. 121.
               </text:p></text:note-body></text:note>
               
            </text:p>
      <text:h text:outline-level="2" text:style-name="stuktitel">Vraag 3
            </text:h>
      <text:p text:style-name="vraag">Kunt u aangeven wanneer inhoud gegeven wordt aan deze toezegging, ervan uitgaande dat zulks in elk geval met terugwerkende
               kracht geldt?
            </text:p>
      <text:h text:outline-level="2" text:style-name="kamervraagopmerking_kop">Mededeling
            </text:h>
      <text:p text:style-name="kamervraagopmerking">De vragen van de Kamerleden Van der Staaij (SGP), Van der Veen (PvdA), Van Gerven (SP) en Voortman (GL) over het uitblijven
               van een structurele financiering van de toegezegde extra ambulancepost op de Kop van Walcheren (2011Z22516) kunnen tot mijn spijt niet binnen de gebruikelijke termijn worden beantwoord.
            </text:p>
      <text:p text:style-name="kamervraagopmerking">De reden van het uitstel is dat ik nadere gegevens wil opvragen die voor het beantwoorden van deze vragen noodzakelijk zij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