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97</text:p>
      <text:p text:style-name="kamervragen">Vragen van het lid 
            Van Klaveren
            (PVV) aan de minister van Binnenlandse Zaken en Koninkrijksrelaties over de oproep van Turken om meer te gaan rellen tegen
            Koerden (ingezonden 26 oktober 2011).
         </text:p>
      <text:p text:style-name="kamervragen">Antwoord van minister 
            Donner
            (Binnenlandse Zaken en Koninkrijksrelaties) (ontvangen 29 november 2011).
         </text:p>
      <text:h text:outline-level="2" text:style-name="stuktitel">Vraag 1
            </text:h>
      <text:p text:style-name="vraag">Bent u bekend met het artikel «Turken roepen op tot meer rellen tegen Koerden»?<text:note text:id="ID-2011Z21001-d29e101" text:note-class="footnote"><text:note-citation text:label="1">1</text:note-citation><text:note-body><text:p>Elsevier, 25 oktober 2011.</text:p></text:note-body></text:note>
               
            </text:p>
      <text:h text:outline-level="2" text:style-name="stuktitel">Antwoord 1
            </text:h>
      <text:p text:style-name="antwoord">Ja.</text:p>
      <text:h text:outline-level="2" text:style-name="stuktitel">Vraag 2
            </text:h>
      <text:p text:style-name="vraag">In hoeverre deelt u de visie dat het hier een «importprobleem»  betreft dat een direct gevolg is van de massa-immigratie?</text:p>
      <text:h text:outline-level="2" text:style-name="stuktitel">Antwoord 2
            </text:h>
      <text:p text:style-name="antwoord">Oplaaiend geweld in het Zuidoosten van Turkije heeft geresulteerd in het oplopen van spanningen in Nederland tussen mensen
               die de Koerdische en mensen die de Turkse standpunten aanhangen. Nederland heeft een open samenleving. Wat elders in de wereld
               gebeurt is voelbaar binnen de Nederlandse grenzen en omgekeerd. De kwalificatie «massa-immigratie» laat ik voor rekening van
               de vragensteller.
            </text:p>
      <text:h text:outline-level="2" text:style-name="stuktitel">Vraag 3
            </text:h>
      <text:p text:style-name="vraag">Welke specifieke maatregelen gaat u nemen om deze Turkse oproep tot geweld de kop in te drukken?</text:p>
      <text:h text:outline-level="2" text:style-name="stuktitel">Antwoord 3
            </text:h>
      <text:p text:style-name="antwoord">Geen. Als het gaat om handhaving van de openbare orde dan is dit primair een verantwoordelijkheid van de lokale autoriteit.
               Van die zijde is er geen behoefte gebleken aan assistentie op landelijk niveau.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