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5</text:p>
      <text:p text:style-name="kamervragen">Vragen van de leden 
            De Jong
            en 
            Van Klaveren
            (beiden PVV) aan de staatssecretaris van Sociale Zaken en Werkgelegenheid over het bericht dat allochtone probleemjongeren
            in Utrecht werkschuw zijn (ingezonden 17 november 2011).
         </text:p>
      <text:p text:style-name="kamervragen">Antwoord van staatssecretaris 
            De Krom
            (Sociale Zaken en Werkgelegenheid) (ontvangen 29 november 2011).
         </text:p>
      <text:h text:outline-level="2" text:style-name="stuktitel">Vraag 1
            </text:h>
      <text:p text:style-name="vraag">Bent u bekend met het bericht «Lastige allochtone jeugd Utrecht is «werkschuw»?<text:note text:id="ID-2011Z23335-d29e104" text:note-class="footnote"><text:note-citation text:label="1">1</text:note-citation><text:note-body><text:p> http://www.ad.nl/ad/nl/1039/Utrecht/article/detail/3033957/2011/11/15/Lastige-allochtone-jeugd-Utrecht-is-werkschuw.dhtml</text:p></text:note-body></text:note>
               
            </text:p>
      <text:h text:outline-level="2" text:style-name="stuktitel">Antwoord 1
            </text:h>
      <text:p text:style-name="antwoord">Ja.</text:p>
      <text:h text:outline-level="2" text:style-name="stuktitel">Vraag 2
            </text:h>
      <text:p text:style-name="vraag">Deelt u de mening dat het feit dat allochtone probleemjongeren de neus ophalen voor ongeschoolde, laagbetaalde arbeid en niet
               uit bed willen stappen voor het minimumloon, een gevaar is voor de houdbaarheid van ons sociaal vangnet en uitkeringen zoals
               die uit de Wet Werk en Bijstand? Zo nee, waarom niet?
            </text:p>
      <text:h text:outline-level="2" text:style-name="stuktitel">Antwoord 2
            </text:h>
      <text:p text:style-name="antwoord">Ja, het is onacceptabel als jongeren niet willen werken en wel een bijstandsuitkering ontvangen, ongeacht of het autochtone
               of allochtone jongeren zijn. In deze situatie betreft het overigens jongeren die geen uitkering ontvangen en geen re-integratietraject
               volgen.
            </text:p>
      <text:h text:outline-level="2" text:style-name="stuktitel">Vraag 3
            </text:h>
      <text:p text:style-name="vraag">Deelt u de mening dat bij het ontvangen van een bijstandsuitkering tegenprestatie naar vermogen moet gelden en dat bij weigeren
               van werk door werkloze jongeren de uitkering per direct moet worden stopgezet? Zo nee, waarom niet?
            </text:p>
      <text:h text:outline-level="2" text:style-name="stuktitel">Antwoord 3
            </text:h>
      <text:p text:style-name="antwoord">Ja, de regering heeft in het recent door de Tweede Kamer aangenomen wetsvoorstel met WWB maatregelen een bepaling opgenomen
               om een dergelijke tegenprestatie naar vermogen van bijstandontvangers te kunnen verlangen. In de bijstand, maar dit geldt
               evenzeer voor de WW, dient bij weigering van een passend werkaanbod de overeenkomstige sanctie te worden toegepast, te weten
               het intrekken van de uitkering.
            </text:p>
      <text:h text:outline-level="2" text:style-name="stuktitel">Vraag 4
            </text:h>
      <text:p text:style-name="vraag">Kunt u aangeven hoeveel belastinggeld er onder andere doormiddel van reïntegratietrajecten en uitkeringen is verspild aan
               deze groep van 50 allochtone notoire probleemjongeren welke door Jongerenwerk Utrecht zijn begeleid?
            </text:p>
      <text:h text:outline-level="2" text:style-name="stuktitel">Antwoord 4
            </text:h>
      <text:p text:style-name="antwoord">Volgens informatie van de gemeente Utrecht betreft het in het AD artikel bedoelde project, de begeleiding door Jongerenwerk
               Utrecht, dat is gericht op jongeren die geen gebruik maken van het bestaande aanbod voor werk en scholing. Zij staan niet
               geregistreerd bij bestaande instellingen, hebben geen uitkering en volgen geen re-integratie traject. Doelstelling van het
               in september jl. gestarte project is in één jaar tijd 125 jongeren te bereiken en 50 hiervan succesvol te begeleiden naar
               een vaste baan of opleiding. Tot op heden zijn er 12 jongeren begeleid. De gemeente is verantwoordelijk voor de wijze waarop
               deze groep wordt aangepakt.
            </text:p>
      <text:p text:style-name="antwoord">De gemeente Utrecht stelt dat het niet alleen gaat om overlastgevende  of allochtone jongeren. Aan het project heeft de gemeente
               in totaal een subsidiebedrag van 256 270 euro verleend.
            </text:p>
      <text:h text:outline-level="2" text:style-name="stuktitel">Vraag 5
            </text:h>
      <text:p text:style-name="vraag">Deelt u de mening dat in geval van bijstandsfraude het fraudebedrag plus boete tot aan de laatste cent moet worden teruggevorderd
               inclusief wettelijke rente? zo neen, waarom niet?
            </text:p>
      <text:h text:outline-level="2" text:style-name="stuktitel">Antwoord 5
            </text:h>
      <text:p text:style-name="antwoord">Ja. Het kabinet heeft voorstellen ontwikkeld om in geval van uitkeringsfraude, de onterecht ontvangen uitkeringen geheel terug
               te vorderen en daarnaast een sanctie op te leggen van maximaal het fraudebedrag. Begin volgend jaar wordt u hierover geïnformeerd.
               In gevolge de artikelen 4:98, 4:119 en 4:120 van de Algemene wet bestuursrecht brengen uitvoeringsorganen, waaronder gemeenten,
               wettelijke rente in rekening en komen alle kosten van invordering bij dwangbevel ten laste van degene tegen wie het is uitgevaardigd.
               Het UWV en de SVB brengen in de praktijk naast de invordering van teveel betaalde uitkeringen ook wettelijke rente in rekening.
               Ook gemeenten kunnen dit bij de uitvoering van de WWB doen.
            </text:p>
      <text:p text:style-name="antwoord">Ik verwijs naar mijn brief van 5 april 2011 (Tweede Kamer, 2010–2011, 17 050 nr. 405) inzake een motie van de leden De Jong en Azmani en het antwoord op eerdere Kamervragen van het lid De Jong (antwoord van
               20 september 2011, vergaderjaar 2011–2012, aanhangsel hand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