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kamervraagnummer">794</text:p>
      <text:p text:style-name="kamervragen">Vragen van het lid 
            Azmani
            (VVD) aan de staatssecretaris van Sociale Zaken en Werkgelegenheid over «Te veel jongeren in de Wajong» (ingezonden 11 november
            2011).
         </text:p>
      <text:p text:style-name="kamervragen">Antwoord van staatssecretaris 
            De Krom
            (Sociale Zaken en Werkgelegenheid) (ontvangen 29 november 2011)
         </text:p>
      <text:h text:outline-level="2" text:style-name="stuktitel">Vraag 1
            </text:h>
      <text:p text:style-name="vraag">Bent u bekend met de nieuwsuitzending «Te veel jongeren in de Wajong»?<text:note text:id="ID-2011Z22748-d29e101" text:note-class="footnote"><text:note-citation text:label="1">1</text:note-citation><text:note-body><text:p>http://nieuwsuur.nl/video/311756-te-veel-jongeren-in-wajong.html</text:p></text:note-body></text:note>
               
            </text:p>
      <text:h text:outline-level="2" text:style-name="stuktitel">Antwoord 1
            </text:h>
      <text:p text:style-name="antwoord">Ja.</text:p>
      <text:h text:outline-level="2" text:style-name="stuktitel">Vraag 2
            </text:h>
      <text:p text:style-name="vraag">Zo ja, wat vindt u van de berichtgeving dat de afgelopen jaren gemeenten jongeren in een Wet investeren in jongeren (WIJ)
               of Wet werk en bijstand (WWB) uitkering hebben doorgesluisd naar de Wajong om financieel voordeliger uit te komen?
            </text:p>
      <text:h text:outline-level="2" text:style-name="stuktitel">Antwoord 2
            </text:h>
      <text:p text:style-name="antwoord">Dat er sprake is geweest van substitutie van de WWB naar de Wajong is niet nieuw. Dit effect komt ook naar voren in het CPB-rapport
               over doorstroom van de WWB naar de Wajong. Het vloeit voort uit het gegeven dat er twee regimes zijn voor jongeren met arbeidsmogelijkheden.
            </text:p>
      <text:p text:style-name="antwoord">Ik vind het ongewenst dat niet de kortste weg naar werk, maar de vraag welke regeling voor betrokkene en/of uitvoeringsinstantie
               het meest gunstig is, centraal zou staan. Daarom ben ik voornemens het huidige stelsel aan te passen met de Wet Werken naar
               Vermogen (WWNV). Het CPB-rapport vormt daarmee ondersteuning voor de koers die het kabinet heeft gekozen met het voorgenomen
               wetsvoorstel Werken naar Vermogen.
            </text:p>
      <text:h text:outline-level="2" text:style-name="stuktitel">Vraag 3
            </text:h>
      <text:p text:style-name="vraag">Kunt u aangeven hoe dit mogelijk is geweest? Deelt u de mening dat de toegang tot de Wajong te vrijblijvend lijkt, omdat de
               instroom al jaren explosief is en ook in 2010 volgens het CPB circa 17 000 jongeren bedroeg?
            </text:p>
      <text:h text:outline-level="2" text:style-name="stuktitel">Antwoord 3
            </text:h>
      <text:p text:style-name="antwoord">In de huidige situatie verschillen de voorwaarden met de andere regelingen en ligt de uitvoering niet in één hand. Gemeenten
               voeren de WWB/WIJ en Wsw uit, terwijl UWV de wet Wajong uitvoert. Dit leidt ertoe dat nog te veel mensen met een arbeidsbeperking
               niet werken terwijl zij daar (deels) wel toe in staat zijn. Het kabinet heeft als doel om met de Wet werken naar vermogen
               meer eenheid en meer duidelijkheid aan te brengen in de manier waarop we mensen die nu in de WWB/WIJ, Wsw en Wajong zitten
               (waar het kan) aan de slag helpen en beschermen (waar het noodzakelijk is). In de toekomst kan iedereen met arbeidsvermogen
               een beroep doen op één regeling, de WWNV, waarvan de uitvoering in één hand komt te liggen, bij de gemeenten. Mensen met een
               arbeidsbeperking zullen in eerste instantie beoordeeld worden op hun mogelijkheden om (deels) te werken en de aanpak die erbij
               past om dat ook te realiseren. Voor jonggehandicapten die volledig en duurzaam arbeidsongeschikt zijn – en die dus niet kunnen
               werken – blijft de wet Wajong bestaan.
            </text:p>
      <text:h text:outline-level="2" text:style-name="stuktitel">Vraag 4
            </text:h>
      <text:p text:style-name="vraag">Welke rol heeft het Uitvoeringsorgaan werknemersverzekeringen (UWV) gehad om deze jongeren ook toe te laten tot de Wajong?</text:p>
      <text:p text:style-name="vraag">Kunt u aangeven welk percentage van de Wajong-aanvragen daadwerkelijk wordt ingewilligd?</text:p>
      <text:h text:outline-level="2" text:style-name="stuktitel">Antwoord 4
            </text:h>
      <text:p text:style-name="antwoord">De rol van het UWV is om, als uitvoerder van de claimbeoordelingen Wajong, te toetsen aan de voorwaarden en criteria voor
               de Wajong. Als de jongere als jonggehandicapte kan worden beschouwd en volgens de regels en criteria (gedeeltelijk) arbeidsongeschikt
               wordt bevonden is toelating tot de Wajong terecht. Het percentage nieuwe Wajongaanvragen dat wordt ingewilligd bedroeg in
               2010 60%; in de afgelopen drie jaren bedroeg dat voor de oude Wajong 67%.
            </text:p>
      <text:h text:outline-level="2" text:style-name="stuktitel">Vraag 5
            </text:h>
      <text:p text:style-name="vraag">Heeft u ook zicht op het aantal jongeren dat door de gemeenten is doorgeleid naar de Wajong? Zijn er ook specifieke gemeenten
               die daarbij opvallen?
            </text:p>
      <text:h text:outline-level="2" text:style-name="stuktitel">Antwoord 5
            </text:h>
      <text:p text:style-name="antwoord">In onderstaande tabel worden de cijfers over de jaren 2004 tot en met 2009 gegeven (bron: eerste Wajongmonitor van het UWV,
               Kamerstukken II 29 817, nr. 57). Sinds invoering van de WWB is de doorstroom van WWB naar de Wajong toegenomen. Sinds 2008 is er een dalende tendens. Er
               is geen informatie bekend over de verdeling over de gemee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Jaar</text:span>
                           
                        </text:p>
            </table:table-cell>
            <table:table-cell office:value-type="string">
              <text:p text:style-name="Table_20_Heading_Right">
                           <text:span text:style-name="halfvet">Aantal (absoluut)</text:span>
                           
                        </text:p>
            </table:table-cell>
            <table:table-cell office:value-type="string">
              <text:p text:style-name="Table_20_Heading_Right">
                           <text:span text:style-name="halfvet">percentage van de instroom in Wajong in dat jaar</text:span>
                           
                        </text:p>
            </table:table-cell>
          </table:table-row>
        </table:table-header-rows>
        <table:table-row>
          <table:table-cell office:value-type="string">
            <text:p text:style-name="Table_20_Contents_Left">2004</text:p>
          </table:table-cell>
          <table:table-cell office:value-type="string">
            <text:p text:style-name="Table_20_Contents_Right">800</text:p>
          </table:table-cell>
          <table:table-cell office:value-type="string">
            <text:p text:style-name="Table_20_Contents_Right">9%</text:p>
          </table:table-cell>
        </table:table-row>
        <table:table-row>
          <table:table-cell office:value-type="string">
            <text:p text:style-name="Table_20_Contents_Left">2005</text:p>
          </table:table-cell>
          <table:table-cell office:value-type="string">
            <text:p text:style-name="Table_20_Contents_Right">1 070</text:p>
          </table:table-cell>
          <table:table-cell office:value-type="string">
            <text:p text:style-name="Table_20_Contents_Right">10%</text:p>
          </table:table-cell>
        </table:table-row>
        <table:table-row>
          <table:table-cell office:value-type="string">
            <text:p text:style-name="Table_20_Contents_Left">2006</text:p>
          </table:table-cell>
          <table:table-cell office:value-type="string">
            <text:p text:style-name="Table_20_Contents_Right">1 950</text:p>
          </table:table-cell>
          <table:table-cell office:value-type="string">
            <text:p text:style-name="Table_20_Contents_Right">14%</text:p>
          </table:table-cell>
        </table:table-row>
        <table:table-row>
          <table:table-cell office:value-type="string">
            <text:p text:style-name="Table_20_Contents_Left">2007</text:p>
          </table:table-cell>
          <table:table-cell office:value-type="string">
            <text:p text:style-name="Table_20_Contents_Right">3 050</text:p>
          </table:table-cell>
          <table:table-cell office:value-type="string">
            <text:p text:style-name="Table_20_Contents_Right">20%</text:p>
          </table:table-cell>
        </table:table-row>
        <table:table-row>
          <table:table-cell office:value-type="string">
            <text:p text:style-name="Table_20_Contents_Left">2008</text:p>
          </table:table-cell>
          <table:table-cell office:value-type="string">
            <text:p text:style-name="Table_20_Contents_Right">2 800</text:p>
          </table:table-cell>
          <table:table-cell office:value-type="string">
            <text:p text:style-name="Table_20_Contents_Right">17%</text:p>
          </table:table-cell>
        </table:table-row>
        <table:table-row>
          <table:table-cell office:value-type="string">
            <text:p text:style-name="Table_20_Contents_Left">2009</text:p>
          </table:table-cell>
          <table:table-cell office:value-type="string">
            <text:p text:style-name="Table_20_Contents_Right">2 200</text:p>
          </table:table-cell>
          <table:table-cell office:value-type="string">
            <text:p text:style-name="Table_20_Contents_Right">12%</text:p>
          </table:table-cell>
        </table:table-row>
      </table:table>
      <text:p/>
      <text:h text:outline-level="2" text:style-name="stuktitel">Vraag 6
            </text:h>
      <text:p text:style-name="vraag">Kunt u het beeld bevestigen dat gemeenten actief op zoek gaan naar redenen om jongeren uit de WIJ/WWB over te hevelen naar
               de Wajong? Deelt u de mening dat door de overheveling door gemeenten vanuit financiële beweegredenen er nu jongeren in de
               Wajong kunnen zitten die daar eigenlijk niet thuis horen? Zo nee, waarom niet?
            </text:p>
      <text:h text:outline-level="2" text:style-name="stuktitel">Antwoord 6
            </text:h>
      <text:p text:style-name="antwoord">De Wajong kent een claimbeoordeling door het UWV. Personen die nu in de Wajong zitten zijn volgens de huidige regels en criteria
               (gedeeltelijk) arbeidsongeschikt bevonden en daarmee toegelaten tot de Wajong. Ik ben echter van oordeel dat de huidige systematiek
               met twee regimes voor jongeren met arbeidsmogelijkheden niet voldoende effectief is. Het kabinet heeft het voornemen om met
               de Wet Werken naar Vermogen te komen tot één regeling voor mensen met een beperking die wel arbeidsvermogen hebben maar een
               afstand tot de arbeidsmarkt (zie de hoofdlijnennotitie Werken naar vermogen, Kamerstukken II 2010/11, 29 544 nr. 297). Ik ben van oordeel dat de opgetreden doorstroom van WWB naar de Wajong van de laatste jaren de voornemens ten aanzien van
               de Wet Werken naar Vermogen ondersteunt. Hiermee wordt een regeling gecreëerd waarbij de taak om deze jongeren aan het werk
               te helpen eenduidig bij gemeenten wordt belegd. De nieuwe instroom in de Wajong wordt dan beperkt tot mensen die duurzaam
               geen arbeidsmogelijkheden hebben.
            </text:p>
      <text:h text:outline-level="2" text:style-name="stuktitel">Vraag 7
            </text:h>
      <text:p text:style-name="vraag">Deelt u de mening dat jongeren die in staat zijn om te werken hiermee verder van de arbeidsmarkt zijn geraakt door het stigma
               «arbeidsongeschikt» dat de Wajong met zich meebrengt, de hogere uitkering en de omstandigheid dat de regeling geen sollicitatieverplichting
               bevat? Hoe zorgt u ervoor dat jongeren die thans in de Wajong zitten, die in staat zijn om te werken ook daadwerkelijk gaan
               werken? Ook als zij geen sollicitatieverplichting kennen?
            </text:p>
      <text:h text:outline-level="2" text:style-name="stuktitel">Antwoord 7
            </text:h>
      <text:p text:style-name="antwoord">Inderdaad is het van belang dat jongeren die thans in de Wajong instromen en in staat zijn om te werken ook daadwerkelijk
               gaan werken. De eerste stap is daarvoor gezet in 2010 met de verbetering van de Wajong. Hierdoor wordt onderscheid gemaakt
               tussen Wajongers met en zonder arbeidsvermogen. Het vinden en behouden van werk en de ondersteuning daarbij staan centraal
               en niet de uitkering. Conform de afspraken in het regeer- en gedoogakkoord zal UWV gaan bekijken wie van de huidige Wajongers
               over arbeidsvermogen beschikt en wie niet. Voor Wajongers zonder arbeidsvermogen blijft de uitkering gebaseerd op 75% van
               het wettelijk minimumloon; Wajongers met arbeidsvermogen krijgen per 1 januari 2014 een lagere uitkering ter hoogte van 70%
               van het wettelijk minimumloon; de gebruikelijke norm bij sociale verzekeringen. Voor jongeren met arbeidsvermogen die vóór
               1 januari 2012 in de Wajong zijn ingestroomd blijven de overige rechten en plichten ongewijzigd. Ik verwacht dat deze maatregel
               zal bevorderen dat ook huidige Wajongers meer zullen gaan werken.
            </text:p>
      <text:h text:outline-level="2" text:style-name="stuktitel">Vraag 8
            </text:h>
      <text:p text:style-name="vraag">Omdat met de komst van de Wet werken naar vermogen een einde zal komen aan deze praktijk van gemeenten, bent u bereid om in
               ieder geval erop toe te zien dat in de nieuwe situatie geen andere prikkels of mogelijkheden ontstaan om mensen door te sluizen
               naar andere uitkeringsregelingen welke gefinancierd worden door het Rijk, dan wel erop toe te zien dat deze kosten worden
               verhaald?
            </text:p>
      <text:h text:outline-level="2" text:style-name="stuktitel">Antwoord 8
            </text:h>
      <text:p text:style-name="antwoord">Ik zal dit aspect betrekken bij de nadere uitwerking van het wetsvoorstel Werken naar Vermo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