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2</text:p>
      <text:p text:style-name="kamervragen">Vragen van het lid 
            van Gerven
            (SP) aan de minister van Volksgezondheid, Welzijn en Sport over bemiddelingssites waar zich sperma- en eiceldonoren aanbieden
            (ingezonden 21 oktober 2011).
         </text:p>
      <text:p text:style-name="kamervragen">Antwoord van minister 
            Schippers
            (Volksgezondheid, Welzijn en Sport) (ontvangen 28 november 2011) Zie ook Aanhangsel Handelingen, vergaderjaar 2011–2012, nr.
            626.
         </text:p>
      <text:h text:outline-level="2" text:style-name="stuktitel">Vraag 1
            </text:h>
      <text:p text:style-name="vraag">Bent u zich bewust van het groeiende aantal bemiddelings- en advertentiesites waar sperma- of eiceldonoren zich aanbieden aan mensen met een kinderwens? Vindt u dit een wenselijke ontwikkeling en
               wilt u uw antwoord toelichten?<text:note text:id="ID-2011Z20650-d29e101" text:note-class="footnote"><text:note-citation text:label="1">1</text:note-citation><text:note-body><text:p> bijvoorbeeld www.verlangennaareenkind.nl, www.bam-mam.nl, www.stilverlangen.nl, www.danzza.nl, www.alleenmetkinderwens.nl</text:p></text:note-body></text:note>
               
            </text:p>
      <text:h text:outline-level="2" text:style-name="stuktitel">Antwoord 1
            </text:h>
      <text:p text:style-name="antwoord">Reeds vele jaren bestaan er websites waar sperma-  of eiceldonoren zich via een forum of prikbord aanbieden aan mensen met
               een kinderwens en waar oproepen geplaatst worden voor het vinden van een donor. Er is mij geen toename bekend van het aantal
               websites, maar ik heb wel kennis genomen van één nieuwe bemiddelingswebsite voor mensen met een kinderwens www.danzza.nl.
            </text:p>
      <text:p text:style-name="antwoord">We leven in een digitaal tijdperk waarin het steeds normaler en makkelijker wordt om via internet contacten op te doen. Deze
               ontwikkeling kent zowel positieve als negatieve gevolgen. Ik vind het in alle gevallen belangrijk dat donoren en wensouders
               goed op de hoogte zijn van de mogelijke (persoonlijke, medische en juridische) gevolgen van donatie.
            </text:p>
      <text:h text:outline-level="2" text:style-name="stuktitel">Vraag 2
            </text:h>
      <text:p text:style-name="vraag">Kunt u toelichten binnen welke wettelijke kaders deze bemiddelingssites opereren?</text:p>
      <text:h text:outline-level="2" text:style-name="stuktitel">Antwoord 2
            </text:h>
      <text:p text:style-name="antwoord">Het is niet verboden te bemiddelen in vraag en aanbod van eicel- en of spermadonoren. Wel is in de Embryowet vastgelegd welke
               handelingen met geslachtscellen en embryo's zijn toegestaan en onder welke voorwaarden deze handelingen mogen plaatsvinden.
               Zo bepaalt art. 5, tweede lid, van de  Embryowet dat het ter beschikking stellen van geslachtscellen «om niet» moet geschieden
               en art. 27 dat het verboden is een vergoeding te vragen die meer bedraagt dan de kosten die een rechtstreeks gevolg zijn van
               de handelingen die met de geslachtscellen zijn verricht.
            </text:p>
      <text:h text:outline-level="2" text:style-name="stuktitel">Vraag 3
            </text:h>
      <text:p text:style-name="vraag">Wat is uw verklaring voor de populariteit van dergelijke websites? Kunt u verklaren waarom wensouders niet voor een spermabank
               kiezen of daar niet terecht kunnen?
            </text:p>
      <text:h text:outline-level="2" text:style-name="stuktitel">Antwoord 3
            </text:h>
      <text:p text:style-name="antwoord">Er is mij geen registratie bekend van de hoeveelheid of populariteit van dergelijke websites.</text:p>
      <text:p text:style-name="antwoord">Ik kan niet verklaren waarom wensouders niet voor een spermabank kiezen. De redenen waarom sommige mensen niet kiezen voor
               een spermabank zouden erin gelegen kunnen zijn dat er momenteel wachtlijsten zijn bij spermabanken. Een andere reden zou kunnen
               zijn dat de wensouder(s) de donor graag willen leren kennen en betrekken bij hun kinderwens, dat kan niet als men naar een
               spermabank gaat. Daarnaast past de ontwikkeling van dergelijke websites in een algemene maatschappelijke ontwikkeling waarbij
               mensen voor allerlei doeleinden graag internet gebruiken om contacten te leggen.
            </text:p>
      <text:h text:outline-level="2" text:style-name="stuktitel">Vraag 4
            </text:h>
      <text:p text:style-name="vraag">Hoeveel van dergelijke websites zijn er inmiddels in Nederland en hoeveel wensouders maken hiervan jaarlijks gebruik? Is dit
               aantal de afgelopen vijf jaar toegenomen?
            </text:p>
      <text:h text:outline-level="2" text:style-name="stuktitel">Antwoord 4
            </text:h>
      <text:p text:style-name="antwoord">Zie antwoord 3.</text:p>
      <text:h text:outline-level="2" text:style-name="stuktitel">Vraag 5
            </text:h>
      <text:p text:style-name="vraag">In hoeverre wijken de regels in Nederland ten aanzien van bemiddelingssites voor wensouders af van andere Europese landen,
               in het bijzonder onze buurlanden?
            </text:p>
      <text:h text:outline-level="2" text:style-name="stuktitel">Antwoord 5
            </text:h>
      <text:p text:style-name="antwoord">Bemiddelen in vraag en aanbod van eicel- en of spermadonoren is in sommige van de ons omringende landen, zoals België en het
               Verenigd Koninkrijk, toegestaan mits het om donatie «om niet» gaat. Duitsland, Oostenrijk en Italië hebben restrictievere
               wetgeving. In Duitsland en Oostenrijk geldt een algeheel verbod op eiceldonatie en Italië verbiedt zowel eicel- als spermadonatie.
               Denemarken heeft ruimere wetgeving. Daar staat een commerciële spermabank waar donoren worden betaald voor hun donatie en
               waarvoor wensouders betalen voor het verkregen sperma.
            </text:p>
      <text:h text:outline-level="2" text:style-name="stuktitel">Vraag 6
            </text:h>
      <text:p text:style-name="vraag">In hoeverre zijn bemiddelingssites voor wensouders verplicht te onderzoeken of adverteerders; zowel vragers als aanbieders;
               te goeder trouw zijn?
            </text:p>
      <text:h text:outline-level="2" text:style-name="stuktitel">Antwoord 6
            </text:h>
      <text:p text:style-name="antwoord">Websites of providers van websites zijn niet verplicht te onderzoeken of mensen met een kinderwens dan wel de donoren te goeder
               trouw zijn. Dat is de verantwoordelijkheid van de mensen zelf. Wel ben ik van mening dat op deze websites de verantwoordelijkheid
               rust om donoren en wensouders op de hoogte te stellen van de medische en juridische procedures van een donatie.
            </text:p>
      <text:h text:outline-level="2" text:style-name="stuktitel">Vraag 7
            </text:h>
      <text:p text:style-name="vraag">Houdt de Inspectie voor de Gezondheidszorg (IGZ) op enige wijze toezicht op deze ontwikkelingen? Zo nee, waarom niet en welke
               instantie zou dit toezicht wel moeten uitoefenen?
            </text:p>
      <text:h text:outline-level="2" text:style-name="stuktitel">Antwoord 7
            </text:h>
      <text:p text:style-name="antwoord">De IGZ heeft tot taak toezicht te houden op de gezondheidszorg en op de kwaliteit en veiligheid van medische producten (waaronder
               sperma- en eicellen). Websites waar sperma- of eiceldonoren zich aanbieden aan mensen met een kinderwens, behandelen zelf
               geen cliënten, nemen geen lichaamsmaterialen af en slaan deze niet op voor bewaring, verwerking of verkoop. Pas op het moment
               dat een donor, wensouder of een patiënt met een zorginstelling of behandelend arts te maken krijgt, dan wel dat er sprake
               is van voorbehouden handelingen, heeft de IGZ een toezichtstaak.
            </text:p>
      <text:h text:outline-level="2" text:style-name="stuktitel">Vraag 8
            </text:h>
      <text:p text:style-name="vraag">Vindt u het verantwoord dat wensouders op het woord van de donor moeten vertrouwen voor wat betreft erfelijke aandoeningen?
               Wat vindt u in dit licht van de casus die onlangs in de media is geweest over een donor die heeft gelogen tegen vrouwen met
               een kinderwens?<text:note text:id="ID-2011Z20650-d29e186" text:note-class="footnote"><text:note-citation text:label="2">2</text:note-citation><text:note-body><text:p> http://www.ad.nl/ad/nl/1038/Rotterdam/article/detail/2848261/2011/08/13/Spermadonor-verzwijgt-syndroom-van-Asperger.dhtml</text:p></text:note-body></text:note>
               
            </text:p>
      <text:h text:outline-level="2" text:style-name="stuktitel">Antwoord 8
            </text:h>
      <text:p text:style-name="antwoord">Het staat mensen vrij hoe zij elkaar vinden om hun kinderwens te realiseren.  Hierin rust de verantwoordelijkheid bij de mensen
               zelf voor wat betreft het doen laten onderzoeken, dan wel melden, van erfelijke aandoeningen. De overheid reguleert ook niet
               hoe mensen binnen een vaste relatie met dit vraagstuk moeten omgaan. Anders ligt het als mensen gebruik maken van een spermabank
               of een vruchtbaarheidskliniek.
            </text:p>
      <text:h text:outline-level="2" text:style-name="stuktitel">Vraag 9
            </text:h>
      <text:p text:style-name="vraag">Bent u het eens met de reactie van Freya, de vereniging voor mensen met vruchtbaarheidsproblemen, die stelt dat de constructie
               van bemiddelingssites overtreding van het verbod op commerciële ei- en zaadceldonatie mogelijk maakt? Zo nee, waarom niet?<text:note text:id="ID-2011Z20650-d29e204" text:note-class="footnote"><text:note-citation text:label="3">3</text:note-citation><text:note-body><text:p> http://www.freya.nl/web_box4/box4.php</text:p></text:note-body></text:note>
               
            </text:p>
      <text:h text:outline-level="2" text:style-name="stuktitel">Antwoord 9
            </text:h>
      <text:p text:style-name="antwoord">Indien er een financiële vergoeding in het vooruitzicht wordt gesteld bij het aanbieden van geslachtscellen handelt men in
               strijd met de Embryowet (zie antwoord op vraag 2) en kan het OM besluiten om tot vervolging  over te gaan.
            </text:p>
      <text:h text:outline-level="2" text:style-name="stuktitel">Vraag 10
            </text:h>
      <text:p text:style-name="vraag">Wilt u uiteenzetten waar de balans ligt tussen de invoelbare kinderwens van mensen en het waarborgen van het welzijn van het
               toekomstige kind? Deelt u de mening dat in de wereld van bemiddelings- en advertentiesites deze balans is doorgeslagen?
            </text:p>
      <text:h text:outline-level="2" text:style-name="stuktitel">Antwoord 10
            </text:h>
      <text:p text:style-name="antwoord">Er is in beleid en wetgeving getracht een goede balans te creëren tussen de invoelbare kinderwens van mensen en het waarborgen
               van het welzijn van het toekomstige kind. Ik denk dat we daarin goed zijn geslaagd, onder meer door het invoeren van de Wet
               donorgegevens kunstmatige bevruchting in 2004, waarbij  anonieme donatie niet meer is toegestaan. Dit, omwille van het belang
               van het kind om zijn of haar afstamming te kunnen weten. Registratie van de donatie bij de Stichting donorgegevens kunstmatige
               bevruchting maakt het mogelijk dat het kind op latere leeftijd de gegevens van de donor kan opvragen. Bemiddelings- en advertentiesites
               kunnen in dit systeem een nuttige rol vervullen, mits zij zich houden aan de wettelijke kaders en hun verantwoordelijkheid
               kennen en serieus nemen. Daarnaast benadruk ik hier opnieuw ook de verantwoordelijkheid van wensouders en donoren. Het is
               belangrijk dat zij zich bewust zijn van de medische en juridische aspecten van donatie en indien er geen tussenkomst is van
               een arts om daar uitvoering aan te geven.
            </text:p>
      <text:p text:style-name="antwoord">Indien wensouders, donoren, bemiddelings- en advertentiesites zich houden aan de regels die er zijn, zie ik niet in hoe de
               balans tussen een invoelbare kinderwens en het welzijn van het toekomstige kind door toedoen van deze websites is doorgeslagen.
            </text:p>
      <text:h text:outline-level="2" text:style-name="stuktitel">Vraag 11
            </text:h>
      <text:p text:style-name="vraag">Vindt u het een wenselijke ontwikkeling als het krijgen van kinderen het karakter aanneemt van een zakelijke overeenkomst?
               Zo nee, wat wilt u ondernemen om deze ontwikkeling een halt toe te roepen of in ieder geval in verantwoorde banen te leiden?
            </text:p>
      <text:h text:outline-level="2" text:style-name="stuktitel">Antwoord 11
            </text:h>
      <text:p text:style-name="antwoord">Het krijgen van kinderen mag nooit als een zakelijke overeenkomst worden gezien. Beleid en wetgeving in Nederland is erop
               gericht om waarborgen te stellen aan donatie in het belang van zowel donor, ontvanger als het kind. Indien mensen ervoor kiezen
               om, zonder tussenkomst van een arts of op een andere manier, hun kinderwens te realiseren is dat de verantwoordelijkheid van
               hen zelf.
            </text:p>
      <text:h text:outline-level="2" text:style-name="stuktitel">Vraag 12
            </text:h>
      <text:p text:style-name="vraag">Deelt u de mening dat bemiddeling bij een kinderwens uitsluitend via erkende spermabanken en IVF-centra zou moeten verlopen?
               Zo nee, waarom niet?
            </text:p>
      <text:h text:outline-level="2" text:style-name="stuktitel">Antwoord 12
            </text:h>
      <text:p text:style-name="antwoord">Nee die mening deel ik niet. Het staat mensen vrij hoe zij elkaar vinden om hun kinderwens te realiseren. Een eiceldonor wordt
               over het algemeen in eigen kring gevonden, meestal is dat dan een zus of vriendin. Een spermadonor kan eveneens in eigen kring
               gevonden worden of via de spermabank.
            </text:p>
      <text:h text:outline-level="2" text:style-name="stuktitel">Vraag 13
            </text:h>
      <text:p text:style-name="vraag">Welke verantwoordelijkheid dragen internetproviders die deze sites mogelijk maken?</text:p>
      <text:h text:outline-level="2" text:style-name="stuktitel">Antwoord 13
            </text:h>
      <text:p text:style-name="antwoord">Zie antwoord 2 en 6.</text:p>
      <text:h text:outline-level="2" text:style-name="stuktitel">Vraag 14
            </text:h>
      <text:p text:style-name="vraag">Bent u bereid dergelijke sites te verbieden? Zo nee, waarom niet?</text:p>
      <text:h text:outline-level="2" text:style-name="stuktitel">Antwoord 14
            </text:h>
      <text:p text:style-name="antwoord">Zie antwoord 2 en 6.</text:p>
      <text:h text:outline-level="2" text:style-name="stuktitel">Vraag 15
            </text:h>
      <text:p text:style-name="vraag">Bent u bereid organisaties, zoals bijvoorbeeld het Centrum voor Ethiek en Gezondheid (CEG) te verzoeken de ontwikkelingen
               en dilemma’s rond ei- en zaadceldonatie, wensouderbemiddeling, draagmoederschap en co-ouderschap te inventariseren en van
               advies te voorzien? Zo nee, waarom niet?
            </text:p>
      <text:h text:outline-level="2" text:style-name="stuktitel">Antwoord 15
            </text:h>
      <text:p text:style-name="antwoord">Ik heb in eerdere antwoorden op uw vragen aangegeven begin volgend jaar met een standpunt over vele vragen rondom deze en
               aanverwante onderwerpen richting de TK te komen. Ik verwacht dat de verschillende publicaties en adviezen over deze onderwerpen
               die dit jaar over zijn uitgebracht of aangevraagd voldoende informatie hebben dan wel zullen opleveren. Zo is in maart het
               onderzoek «Draagmoederschap en illegale opneming van kinderen, uitgevoerd door het Utrecht Centre for European Research into
               Family Law (UCERF) in opdracht van het ministerie van Veiligheid en Justitie uitgebracht. Tevens verscheen in maart het boek
               «Nier te koop baarmoeder te huur. Wereldwijde handel in lichaamsmateriaal» van het Rathenau Instituut. Momenteel wordt de
               Wet Donorgegevens Kunstmatige Bevruchting geëvalueerd. Tenslotte heb ik recentelijk de Gezondheidsraad gevraagd om een advies
               uit te brengen over de juistheid, relevantie en wenselijkheid van een maximum van het aantal kinderen per spermadonor en aanbevelingen
               te doen voor beleid en prakt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