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0</text:p>
      <text:p text:style-name="kamervragen">Vragen van het lid 
            Van der Ham
            (D66) aan de minister van Onderwijs, Cultuur en Wetenschap over thuiszittende leerlingen (ingezonden 22 november 2011).
         </text:p>
      <text:p text:style-name="kamervragen">Antwoord van minister 
            Van Bijsterveldt-Vliegenthart
            (Onderwijs, Cultuur en Wetenschap) (ontvangen 28 november 2011).
         </text:p>
      <text:h text:outline-level="2" text:style-name="stuktitel">Vraag 1
            </text:h>
      <text:p text:style-name="vraag">Kunt u bij het beantwoorden van de vragen over thuiszittende leerlingen<text:note text:id="ID-2011Z23736-d29e101" text:note-class="footnote"><text:note-citation text:label="1">1</text:note-citation><text:note-body><text:p> Vragen van het lid Van der Ham (D66), ingezonden 7 november 2011 (vraagnummer: 2011Z22111).
               </text:p></text:note-body></text:note> tevens ingaan op de zaak van een thuiszittende leerling in Den Bosch?<text:note text:id="ID-2011Z23736-d29e109" text:note-class="footnote"><text:note-citation text:label="2">2</text:note-citation><text:note-body><text:p> http://www.metronieuws.nl/nieuws/gepest-jongetje-zes-weken-thuis/SrZkkr!fk2VFVu1y8zrQ/</text:p></text:note-body></text:note>
               
            </text:p>
      <text:h text:outline-level="2" text:style-name="stuktitel">Antwoord 1
            </text:h>
      <text:p text:style-name="antwoord">U vraagt mij in te gaan op een gecompliceerde situatie rondom een bijna 13-jarige leerling in groep 8. Ik kan u meedelen dat
               de situatie van deze leerling mijn aandacht heeft.
            </text:p>
      <text:p text:style-name="alineagroep">Bij deze leerling is geen sprake van een uitzichtloze thuiszitsituatie. De leerling is door ziekte vaak afwezig geweest en
                  er is sprake van een pesthistorie. De laatste zes weken werd de afwezigheid van de leerling structureel. De school heeft daarop
                  de leerplichtambtenaar ingeschakeld.
               </text:p>
      <text:p text:style-name="alineagroep.end">De school en de leerplichtambtenaar hebben samen met de ouders steeds naar een oplossing gezocht. Maatschappelijk werk en
                  het WSNS-verband zijn hierbij ook betrokken. Verschillende andere scholen zijn bereid de leerling een plek te geven, maar
                  de leerling kan ook terug naar zijn eigen school.
               </text:p>
      <text:p text:style-name="antwoord">De gesprekken met de ouders worden voortgezet en ik heb er alle vertrouwen in dat op korte termijn een oplossing wordt gev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