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text:p>
      <text:p text:style-name="kamervragen">Vragen van het lid 
            Dijkhoff
            (VVD) aan de staatssecretaris van Buitenlandse Zaken over uitspraken van de Commissaris voor de Mensenrechten van de Raad
            van Europa, de heer Hammarberg, over het burkaverbod (ingezonden 27 juli 2011).
         </text:p>
      <text:p text:style-name="kamervragen">Antwoord van minister 
            Rosenthal
            (Buitenlandse Zaken), mede namens de minister van Binnenlandse Zaken en Koninkrijksrelaties (ontvangen 23 september 2011).
         </text:p>
      <text:h text:outline-level="2" text:style-name="stuktitel">Vraag 1, 2, 3, 4
            </text:h>
      <text:p text:style-name="vraag">Heeft u kennisgenomen van de uitlatingen van de Commissaris voor de Mensenrechten van de Raad van Europa, de heer Hammarberg,
               over het recent door Frankrijk en België ingevoerde burkaverbod?<text:note text:id="ID-2011Z15793-d29e101" text:note-class="footnote"><text:note-citation text:label="1">1</text:note-citation><text:note-body><text:p>«Council of Europe blasts burqa ban», zie: http://www.euractiv.com/en/culture/council-europe-blasts-burqa-ban-news-506689</text:p></text:note-body></text:note> Zo ja, wat vindt u van zijn uitlatingen?
            </text:p>
      <text:p text:style-name="vraag">Deelt u de mening dat de Commissaris voor de Mensenrechten middels de door hem in dit artikel gekozen harde kwalificaties
               zoals «loud voices», «sad capitulation to the prejudices of xenophobes» en «this unfortunate discourse», zich te zeer mengt
               in de politieke en democratische processen in de lidstaten en het beter ware geweest als hij zich zou richten op het bekritiseren
               van daadwerkelijk voorkomende gevallen van mensenrechtenschendingen?
            </text:p>
      <text:p text:style-name="vraag">Kunt u aangeven op welke titel de Commissaris voor de Mensenrechten spreekt, welke status zijn uitlatingen hebben en op welke
               wijze zijn uitlatingen zinvol bijdragen aan de integratiediscussie in Europa?
            </text:p>
      <text:p text:style-name="vraag">Deelt u de mening dat de Commissaris in deze buiten zijn functieomschrijving is gegaan?</text:p>
      <text:h text:outline-level="2" text:style-name="stuktitel">Antwoord 1, 2, 3, 4
            </text:h>
      <text:p text:style-name="antwoord">Wij hebben de verklaring van Mensenrechtencommissaris Hammarberg gelezen, evenals het bericht op de website van Euroactiv.
               Het kabinet onderschrijft de uitspraken van de heer Hammarberg niet. Het kabinet heeft inmiddels een wetsvoorstel goedgekeurd
               dat voorziet in een algemeen verbod op het dragen van gelaatsbedekkende kleding, zoals een boerka en niqab.
            </text:p>
      <text:p text:style-name="antwoord">De heer Hammarberg opereert onafhankelijk van de organen die deel uitmaken van de Raad en spreekt evenmin namens de lidstaten
               van de Raad van Europa. Zijn taak bestaat uit het aandacht vragen voor en adviseren aan de Parlementaire Assemblee over de
               bescherming van mensenrechten in de lidstaten van de Raad van Europa. Deze taak is niet beperkt tot het oordelen over normen
               waarover overeenstemming bestaat in Europa, maar beslaat ook onderwerpen waarover in Europa discussie gaande is of aan het
               opkomen is, zoals de integratie van moslims in Europa.
            </text:p>
      <text:h text:outline-level="2" text:style-name="stuktitel">Vraag 5
            </text:h>
      <text:p text:style-name="vraag">Bent u bereid, eventueel met uw Franse en Belgische collega’s, contact op te nemen met de Commissaris en het ongenoegen duidelijk
               te maken dat over de herhaaldelijke politisering van zijn functie bestaat?<text:note text:id="ID-2011Z15793-d29e156" text:note-class="footnote"><text:note-citation text:label="2">2</text:note-citation><text:note-body><text:p>
                  Aanhangsel Handelingen, vergaderjaar 2010–2011, nr. 2022.
               </text:p></text:note-body></text:note> Zo nee, waarom niet?
            </text:p>
      <text:h text:outline-level="2" text:style-name="stuktitel">Antwoord 5
            </text:h>
      <text:p text:style-name="antwoord">Minister Leers is voornemens in oktober, en marge van de najaar-sessie van de Parlementaire Assemblee van de Raad van Europa,
               een bezoek aan de Raad van Europa te brengen. Tijdens dit bezoek is een gesprek met de Mensenrechtencommissaris voo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