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89</text:p>
      <text:p text:style-name="kamervragen">Vragen van het lid 
            Kuiken
            (PvdA) aan de minister van Volksgezondheid, Welzijn en Sport over misleidende voorlichting door SOS-arts (ingezonden 4 november
            2011).
         </text:p>
      <text:p text:style-name="kamervragen">Antwoord van minister 
            Schippers
            (Volksgezondheid, Welzijn en Sport) (ontvangen 28 november 2011).
         </text:p>
      <text:h text:outline-level="2" text:style-name="stuktitel">Vraag 1
            </text:h>
      <text:p text:style-name="vraag">Kent u het artikel «Deze huisarts komt altijd»?<text:note text:id="ID-2011Z22038-d29e101" text:note-class="footnote"><text:note-citation text:label="1">1</text:note-citation><text:note-body><text:p> Parool, 1 november 2011.</text:p></text:note-body></text:note>
               
            </text:p>
      <text:h text:outline-level="2" text:style-name="stuktitel">Antwoord 1
            </text:h>
      <text:p text:style-name="antwoord">Ja.</text:p>
      <text:h text:outline-level="2" text:style-name="stuktitel">Vraag 2
            </text:h>
      <text:p text:style-name="vraag">Is het waar dat huisarts een wettelijk beschermde titel is, opgenomen in artikel 3 van de Beroepen Individuele GezondheidsZorg
               (Wet BIG), en dat alleen geregistreerde artsen met een afgeronde specialistische opleiding tot huisarts deze titel mogen voeren?
               Mag een basisarts of een arts met een andere specialisatie de titel huisarts voeren? Zo nee, welke mogelijke sanctie staat
               er op het onterecht voeren van deze titel en wie is belast met de handhaving?
            </text:p>
      <text:h text:outline-level="2" text:style-name="stuktitel">Antwoord 2
            </text:h>
      <text:p text:style-name="antwoord">Conform artikel 3 van de wet BIG is arts een wettelijk beschermde titel. Iedereen die als arts is ingeschreven in het Big-register
               mag zich ook arts noemen. Vervolgens zijn er registratiecommissies van de beroepsorganisaties die specialistenregisters bijhouden.
               Dit gebeurt op basis van artikel 14 van de Wet Big. Deze titels zijn wettelijk beschermd. Dit betekent dat men zich niet voor
               huisarts mag uitgeven als men niet in het register van de Huisarts en Verpleeghuisarts Registratie Commissie (HVRC) is ingeschreven.
               Wanneer men ten onrechte de titel huisarts (of een andere beschermde titel) voert, kan de IGZ eerst een waarschuwing geven
               om de overtreder in de gelegenheid te stellen aan de wet te voldoen en daarna namens de minister daarvoor een bestuurlijke
               boete opleggen.
            </text:p>
      <text:h text:outline-level="2" text:style-name="stuktitel">Vraag 3
            </text:h>
      <text:p text:style-name="vraag">Is het waar dat de SOS-arts onder de nieuwe beleidsregel van de Nederlandse Zorgautoriteit (NZa) genaamd «zorg op afroep van
               een patiënt» valt? Is het waar dat de NZa in de beleidsregel heeft opgenomen dat de zorg die binnen deze beleidsregel wordt
               verleend, geleverd mag worden door een arts die is ingeschreven in het register van de Wet BIG? Zo ja, betekent dit dat de
               zorg die door een SOS-arts geleverd wordt ook door een basisarts geleverd kan worden?
            </text:p>
      <text:h text:outline-level="2" text:style-name="stuktitel">Antwoord 3
            </text:h>
      <text:p text:style-name="antwoord">SOS-arts valt inderdaad onder de nieuwe beleidsregel van de Nederlandse Zorgautoriteit (NZa) genaamd «zorg op afroep van een
               patiënt». In de beleidsregel is opgenomen dat de reikwijdte tot het leveren van zorg op afroep van de patiënt zich (vooralsnog)
               beperkt tot zorgprofessionals die in het BIG-register staan ingeschreven als arts. Zodoende wordt de zorg als omschreven in
               deze beleidsregel afgebakend tot handelingen op het gebied van de individuele gezondheidszorg voor zover uitgevoerd, al dan
               niet onder eigen verantwoordelijkheid, door artsen bedoeld in artikel 3, eerste lid van de Wet BIG. Afhankelijk van in welke
               situatie zorg op afroep van de patiënt wordt ingeroepen zijn er bepaalde eisen die gesteld moeten worden aan de zorgaanbieder
               als het gaat om kwaliteiten van de arts en de invulling van verantwoorde zorg.
            </text:p>
      <text:h text:outline-level="2" text:style-name="stuktitel">Vraag 4
            </text:h>
      <text:p text:style-name="vraag">Is het toegestaan dat de organisatie SOS-arts zich presenteert als leverancier van huisartsenzorg, onder andere door de melding
               op de website «De huisarts komt weer bij u thuis, als u het wilt»? Zo ja, hoe verhoudt zich dat tot de wettelijk beschermde
               titel van de huisarts? Zo nee, gaat u de organisatie SOS-arts hier op aanspreken en zo ja, op welke manier?
            </text:p>
      <text:h text:outline-level="2" text:style-name="stuktitel">Antwoord 4
            </text:h>
      <text:p text:style-name="antwoord">In mijn antwoord op een eerdere kamervraag of zorg op afroep aangemerkt mag worden als huisartsenzorg is duidelijk aangegeven
               dat deze zorg in het kader van de Zorgverzekeringswet (Zvw) niet onder «geneeskundige zorg zoals huisartsen die plegen te
               bieden» valt. Daarnaast geldt dat alleen geregistreerde huisartsen de wettelijke beschermde titel huisarts mogen voeren. Dit
               betekent dat in de praktijk zowel (geregistreerde) huisartsen de zorg die SOS-arts biedt kunnen leveren, maar ook andere artsen.
            </text:p>
      <text:p text:style-name="antwoord">Ik constateer derhalve dat de aankondiging op de Website van SOS-arts niet correct is. Daarover is al contact geweest met
               de organisatie van SOS-arts. Zij hebben toegezegd de tekst op de website aan te passen. Overigens kan ook de NZa optreden
               tegen een zorgaanbieder indien deze informatie verstrekt terzake van een product of dienst die afbreuk doet aan de Zvw of
               misleidend is (artikel 39 van de WMG).
            </text:p>
      <text:h text:outline-level="2" text:style-name="stuktitel">Vraag 5
            </text:h>
      <text:p text:style-name="vraag">Hoe beoordeelt u de uitspraak van SOS-arts oprichter Arnold Verhoeven dat hij het idee afkeek van SOS Médicins in Frankrijk,
               en dat volgens hem mede door SOS Médicins Frankrijk geen huisartsenposten heeft? Kunt u dit toelichten?
            </text:p>
      <text:h text:outline-level="2" text:style-name="stuktitel">Antwoord 5
            </text:h>
      <text:p text:style-name="antwoord">Ik kan deze redeneerlijn niet volgen. Het is een feit dat huisartsenposten onderdeel uitmaken van onze reguliere zorgverlening.
               Huisartsenposten bieden huisartsenzorg zoals huisartsen plegen te bieden en deze valt onder het basispakket van de Zvw. Dit
               geldt niet voor «zorg op afroep aan de patiënt» geleverd via de organisatie SOS-arts.
            </text:p>
      <text:h text:outline-level="2" text:style-name="stuktitel">Vraag 6
            </text:h>
      <text:p text:style-name="vraag">Acht u het wenselijk dat huisartsenposten in Nederland verdwijnen? Kunt u dit toelichten? Is er volgens u een kans dat huisartsenposten
               in Nederland verdwijnen (mede) door SOS-arts? Zo nee, waarom niet? Zo ja, wat voor gevolgen heeft dit volgens u voor de basiszorg
               in Nederland?
            </text:p>
      <text:h text:outline-level="2" text:style-name="stuktitel">Antwoord 6
            </text:h>
      <text:p text:style-name="antwoord">Huisartsenposten leveren acute zorg als onderdeel van «geneeskundige zorg zoals huisartsen die plegen te bieden». Indien sprake
               is van acute huisartsenzorg hanteren artsen een medisch triage-systeem om de mate van urgentie te bepalen en een adequate
               zorgvorm te kiezen. Zorg die andere urgentienormen hanteert valt niet onder de dekking van de Zvw. De Zvw borgt medisch noodzakelijke
               zorg in Nederland. De komst van SOS-arts wijzigt hier niets in en ik voorzie dan ook geen gevolgen voor de basiszorg door
               de komst van SOS-arts.
            </text:p>
      <text:h text:outline-level="2" text:style-name="stuktitel">Vraag 7
            </text:h>
      <text:p text:style-name="vraag">Herinnert u zich uw antwoorden op eerder gestelde vragen over «het van start gaan van SOS-arts»?<text:note text:id="ID-2011Z22038-d29e175" text:note-class="footnote"><text:note-citation text:label="2">2</text:note-citation><text:note-body><text:p> Vragen van de leden Van Gerven en Leijten, vergaderjaar 2011–2012, nr. 408.
               </text:p></text:note-body></text:note> Op welke wijze houdt de NZa toezicht of de toegang tot de zorg door de toetreding van nieuwe aanbieders afneemt? Hoe vaak
               wordt u door de NZa hierover geïnformeerd? Op welke wijze kan de NZa optreden tegen het afnemen van zorg door de toetreding
               van nieuwe aanbieders?
            </text:p>
      <text:h text:outline-level="2" text:style-name="stuktitel">Antwoord 7
            </text:h>
      <text:p text:style-name="antwoord">Ja. Ten algemene geldt dat de zorgverzekeraars zorgplicht hebben en ervoor moeten zorgen dat huisartsenzorg beschikbaar blijft
               in de buurt van hun verzekerden. De NZa heeft aangegeven niet te verwachten dat door toetreding van nieuwe aanbieders de toegang
               tot huisartsenzorg verslechtert. Mochten er desondanks signalen komen dat huisartsenzorg niet meer beschikbaar is in de buurt,
               zal de NZa deze signalen onderzoeken. Ook zal de NZa in 2012 een sectorscan huisartsenzorg uitvoeren. In deze sectorscan zal
               een globaal overzicht van de huisartsenzorg worden gegeven, waarbij ook toegankelijkheid aan de orde zal komen. Afhankelijk
               van de uitkomsten van een eventueel signaalonderzoek dan wel de sectorscan, zal de NZa bezien óf en welke inzet van zijn bevoegdheden
               nodig is. Het ligt overigens in de lijn der verwachting dat juist nieuwe toetreders zorg bieden waaraan behoefte is en die
               niet wordt geboden door de reguliere zorg. Afname van zorg is dan niet aan de orde, eerder van een toename of anders een meer
               op maat geleverde zorg.
            </text:p>
      <text:h text:outline-level="2" text:style-name="stuktitel">Vraag 8
            </text:h>
      <text:p text:style-name="vraag">Bent u van mening dat zorg die geleverd wordt onder de nieuwe beleidsregel van de NZa genaamd «zorg op afroep van een patiënt»
               door huisartsen uitgevoerd zou moeten worden? Zo nee, wat is volgens u het verschil in kwaliteit van zorg die geleverd wordt
               door een huisartsenpost en de zorg die geleverd wordt door SOS-arts? Kunt u dit toelichten?
            </text:p>
      <text:h text:outline-level="2" text:style-name="stuktitel">Antwoord 8
            </text:h>
      <text:p text:style-name="antwoord">De NZa stelt vooraf geen andere voorwaarden dan in de beleidsregel geformuleerd aan de zorgprofessional die «zorg op afroep
               van een patiënt» gaat leveren. Ik zie geen aanleiding hiervan af te wijken. Wel ben ik van mening dat, zoals ook al in eerdere
               antwoorden is aangegeven, er afhankelijk van de situatie waarin zorg op afroep van de patiënt wordt ingeroepen bepaalde eisen
               gesteld moeten worden aan de zorgaanbieder als het gaat om kwaliteiten van de arts en de invulling van verantwoorde zorg.
               Hoe die eisen er per situatie uit moeten zien is nog niet geheel duidelijk, omdat het een nieuwe aanbieder betreft in een
               nieuw segment. Het gaat er om dat een zorgaanbieder het aanbod zodanig invulling geeft dat er wordt voldaan aan de voorwaarden
               van verantwoorde zorg in het kader van de kwaliteitswet. Deze verantwoorde zorg wordt in de praktijk ingevuld met bestaande
               veldnormen. De inspectie voor de gezondheidszorg houdt hier toezicht op.
            </text:p>
      <text:h text:outline-level="2" text:style-name="stuktitel">Vraag 9
            </text:h>
      <text:p text:style-name="vraag">Kunt u deze vragen beantwoorden vóór de plenaire behandeling van de Begroting 2012 van het ministerie van Volksgezondheid,
               Welzijn en Sport (gepland op 8, 9, 10 november 2011) ?
            </text:p>
      <text:h text:outline-level="2" text:style-name="stuktitel">Antwoord 9
            </text:h>
      <text:p text:style-name="antwoord">Dit is helaas niet geluk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