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88</text:p>
      <text:p text:style-name="kamervragen">Vragen van de leden 
            Çelik
            en 
            Kuiken
            (beiden PvdA) aan de minister van Onderwijs, Cultuur en Wetenschap over tussentijdse verzwaring van opleidingen voor MBO-deeltijdleerlingen
            (ingezonden 9 november 2011).
         </text:p>
      <text:p text:style-name="kamervragen">Antwoord van minister 
            Van Bijsterveldt-Vliegenthart
            (Onderwijs, Cultuur en Wetenschap) (ontvangen 28 november 2011).
         </text:p>
      <text:h text:outline-level="2" text:style-name="stuktitel">Vraag 1
            </text:h>
      <text:p text:style-name="vraag">Hoe beoordeelt het feit dat deeltijdopleidingen tot onder andere doktersassistent, tandartsassistent en onderwijsassistent
               vlak voor het einde van de opleiding een aantal verplichte vakken (onder andere wiskunde) toevoegt aan het onderwijsprogramma?
            </text:p>
      <text:h text:outline-level="2" text:style-name="stuktitel">Antwoord 1
            </text:h>
      <text:p text:style-name="antwoord">Dit vind ik onwenselijk. Voor studenten dient bij de start van hun mbo-opleiding duidelijk te zijn uit welke onderdelen het
               onderwijsprogramma bestaat. Dit onderwijsprogramma dienen onderwijsinstellingen te baseren op het kwalificatiedossier (of
               eindtermendocument) dat van toepassing is voor het studiejaar waarin de studenten met hun opleiding starten.
            </text:p>
      <text:h text:outline-level="2" text:style-name="stuktitel">Vraag 2
            </text:h>
      <text:p text:style-name="vraag">Klopt het dat deze tussentijdse verwaring van opleidingen voor mbo-deeltijdleerlingen gebeurt vanwege de vanaf 2013–2014 verplichte
               centrale examens voor voltijdleerlingen op niveau 4-opleidingen in het mbo?
            </text:p>
      <text:h text:outline-level="2" text:style-name="stuktitel">Antwoord 2
            </text:h>
      <text:p text:style-name="antwoord">Dat klopt niet; er is geen sprake van tussentijdse verzwaring van de kwalificatie-eisen aan mbo-opleidingen. Met ingang van
               1 augustus 2010 kennen alle mbo-4 opleidingen kwalificatie-eisen Nederlands en rekenen die gebaseerd zijn op de referentieniveaus.
               Deze kwalificatie-eisen (en de centrale examinering ervan in 2013–2014) gelden voor alle studenten die vanaf 1 augustus 2010
               met hun mbo-opleiding beginnen. Voor «zittende» studenten die vóór 1 augustus 2010 met hun opleiding zijn begonnen, geldt
               dat zij hun opleiding mogen afmaken volgens het kwalificatiedossier (of eindtermendocument) zoals dat gold toen zij met hun
               opleiding begonnen. Voor studenten die vanaf 1 augustus 2010 met een korte mbo-4 opleiding beginnen- gericht op afronding
               vóór studiejaar 2013–2014 – is de pilotfase van kracht. In deze pilotfase worden de kwalificatie-eisen taal en rekenen getoetst
               met instellings- en pilotexamens en kunnen studenten ook zonder een voldoende voor deze taal- en rekenexamens hun diploma
               behalen.
            </text:p>
      <text:h text:outline-level="2" text:style-name="stuktitel">Vraag 3
            </text:h>
      <text:p text:style-name="vraag">Bent u bekend met het effect van deze examenmaatregel en vakkentoevoeging voor deeltijdstudies in het mbo van 1,5 jaar, waarbij
               deze leerlingen tussentijds een studieverzwaring opgelegd krijgen die zij niet nodig hebben aangezien deze groep aan het werk
               gaat en niet doorstroomt naar het hbo?
            </text:p>
      <text:h text:outline-level="2" text:style-name="stuktitel">Antwoord 3
            </text:h>
      <text:p text:style-name="antwoord">Zie mijn antwoord op vraag 2. Van tussentijdse studieverzwaring is geen sprake. Bij mijn beleid voor taal en rekenen in het
               mbo maak ik geen onderscheid in de wijze waarop studenten – in deeltijd of «voltijds» – hun diploma behalen. Zowel het vervolgonderwijs
               als het bedrijfsleven moet ervan op aan kunnen dat studenten na het behalen van het mbo-4 diploma hun basisvaardigheden beheersen.
               Ook voor de uitoefening van de door u genoemde beroepen als doktersassistent, tandartsassistent en onderwijsassistent, is
               een goede beheersing van taal en rekenen van groot belang.
            </text:p>
      <text:h text:outline-level="2" text:style-name="stuktitel">Vraag 4
            </text:h>
      <text:p text:style-name="vraag">Vindt u het redelijk wanneer een opleiding, vlak voor het eind van de opleidingsduur, verplichte examenvakken toevoegt, ten
               opzichte van het programma wat bekend is gemaakt aan het begin van de periode? Zo ja, waarom mag dit in dit geval volgens
               u bij deze deeltijdstudies? Zo neen, hoe gaat u om met deze beschreven situatie?
            </text:p>
      <text:h text:outline-level="2" text:style-name="stuktitel">Antwoord 4
            </text:h>
      <text:p text:style-name="antwoord">Zie mijn antwoorden op vragen 1 en 2.</text:p>
      <text:h text:outline-level="2" text:style-name="stuktitel">Vraag 5
            </text:h>
      <text:p text:style-name="vraag">Bent u bereid te onderzoeken op welke wijze u tegemoet kan komen aan deze mbo-deeltijdleerlingen, die nu tussentijds in hun
               opleiding negatieve effecten lijken te ondervinden van een examenmaatregel en vakkentoevoeging die voor voltijdse leerlingen
               met hbo-perspectief bedoeld zijn?
            </text:p>
      <text:h text:outline-level="2" text:style-name="stuktitel">Antwoord 5
            </text:h>
      <text:p text:style-name="antwoord">Zie mijn antwoorden op vragen 1 en 2; ik vind het niet nodig om hiernaar nader onderzoek te doen. In de door u beschreven
               situatie kunnen de betreffende studenten een klacht indienen bij de  onderwijsinstelling. Indien de studenten van mening zijn
               dat deze niet zorgvuldig wordt afgehandeld, kunnen zij hierover een klacht indienen bij de Ombudslijn mbo. Deze bewaakt dan
               een zorgvuldige afhand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