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5</text:p>
      <text:p text:style-name="kamervragen">Vragen van het lid 
            Van der Ham
            (D66) aan de minister van Onderwijs, Cultuur en Wetenschap over borg en handel rond schoolboeken (ingezonden 3 november 2011).
         </text:p>
      <text:p text:style-name="kamervragen">Antwoord van minister 
            Van Bijsterveldt-Vliegenthart
            (Onderwijs, Cultuur en Wetenschap) (ontvangen 28 november 2011).
         </text:p>
      <text:h text:outline-level="2" text:style-name="stuktitel">Vraag 1
            </text:h>
      <text:p text:style-name="vraag">Was de regering bekend met de omruil- en borgacties van Van Dijk Educatie? Wat is uw beleidsmatige reactie op deze actie?</text:p>
      <text:h text:outline-level="2" text:style-name="stuktitel">Antwoord 1
            </text:h>
      <text:p text:style-name="antwoord">Via het persbericht in het Algemeen Dagblad van 2 november jl. is voor het eerst kennisgenomen van deze acties van Van Dijk
               Educatie.
            </text:p>
      <text:p text:style-name="antwoord">Het doel van een borg voor de «gratis schoolboeken» is om ervoor te zorgen dat leerlingen zorgvuldig omgaan met de schoolboeken.
               Zolang initiatieven niet strijdig zijn met dit doel, er geen sprake is van gedwongen winkelnering en de belangen van de school,
               leerling of ouder niet in het gedrang komen, zie ik geen reden mij te mengen in dit soort commerciële acties. Wél wil ik benadrukken
               dat wij door de commotie rondom de borg eind 2010 met betrokken partijen een aantal uitgangspunten hebben geformuleerd voor
               een zorgvuldige omgang met de borg en een heldere communicatie naar ouders.<text:note text:id="ID-785-d29e121" text:note-class="footnote"><text:note-citation text:label="1">1</text:note-citation><text:note-body><text:p> Uitgangspunten voor het omgaan met borg voor «gratis schoolboeken», 23 november 2010.</text:p></text:note-body></text:note> Ik roep alle partijen op deze uitgangspunten te hanteren.
            </text:p>
      <text:h text:outline-level="2" text:style-name="stuktitel">Vraag 2
            </text:h>
      <text:p text:style-name="vraag">Acht u het wenselijk dat commerciële partijen blijkbaar rente trekken van het borggeld? Over hoeveel geld gaat het exact?
               Acht u het wenselijk dat een deel van de borg mag worden omgezet naar een winkeltegoed?
            </text:p>
      <text:h text:outline-level="2" text:style-name="stuktitel">Antwoord 2
            </text:h>
      <text:p text:style-name="antwoord">Wanneer een boekleverancier een borg aan ouders vraagt, gebeurt dit in opdracht van de school. Hoe de borgregeling wordt uitgevoerd
               hangt af van de afspraken die de school, na overleg en met instemming van de oudergeleding van de medezeggenschapsraad, met
               de boekleverancier heeft gemaakt. Het betreft hier dus een zaak tussen school en leerlingen/ouders aan de ene kant, en de
               boekleverancier aan de andere kant. Zie ook de beantwoording van eerdere Kamervragen over dit onderwerp (Aanhangsel Handelingen,
               vergaderjaar 2008–2009, nr. 3148, 3760, en vergaderjaar 2009–2010, nr. 910, nr. 2501, nr. 3355).
            </text:p>
      <text:p text:style-name="antwoord">Bij de afweging die scholen maken voordat zij een borgstelling in de Europese aanbesteding opnemen, is naar ik aanneem dit
               rentevoordeel voor de desbetreffende commerciële partij aan de orde geweest. Ik zie geen reden mij nu hierin te gaan mengen.
               Wij voeren geen beleid op het bedrag dat met de borg gemoeid is. Het betreft immers geld van de ouders en niet van de overheid.
               Noch ga ik over de wijze waarop ouders of leerlingen hun terug te ontvangen borg moeten besteden. Indien scholen en/of ouders
               geen borgacties wensen, dan adviseer ik scholen om dit bij een volgende aanbesteding vast te leggen.
            </text:p>
      <text:h text:outline-level="2" text:style-name="stuktitel">Vraag 3
            </text:h>
      <text:p text:style-name="vraag">Bent u bekend met gelijksoortige acties van andere boekaanbieders? Zo ja, welke en hoe is uw reactie daarop?</text:p>
      <text:h text:outline-level="2" text:style-name="stuktitel">Antwoord 3
            </text:h>
      <text:p text:style-name="antwoord">Andere «commerciële» acties rondom de borg van «gratis schoolboeken» zijn mij niet bekend.</text:p>
      <text:h text:outline-level="2" text:style-name="stuktitel">Vraag 4
            </text:h>
      <text:p text:style-name="vraag">Deelt u de mening dat deze gang van zaken niet wenselijk is? Wat wilt u doen om dit soort gebruik van de overheidsbetaalde
               schoolboeken tegen te gaan?
            </text:p>
      <text:h text:outline-level="2" text:style-name="stuktitel">Antwoord 4
            </text:h>
      <text:p text:style-name="antwoord">Zie mijn antwoord op vraag 1 en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