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80</text:p>
      <text:p text:style-name="kamervragen">Vragen van het lid <text:span text:style-name="vet">Çörüz</text:span> (CDA) aan de minister van Veiligheid en Justitie over
            <text:span text:style-name="cur">het Zwitsers saldo van Bruinsma</text:span> (ingezonden 2 september 2011).
         </text:p>
      <text:p text:style-name="kamervragen">Antwoord van minister 
            Opstelten
            (Veiligheid en Justitie), mede namens de staatssecretaris van Financiën (ontvangen 28 november 2011). Zie ook Aanhangsel Handelingen,
            vergaderjaar 2011–2012, nr. 65.
         </text:p>
      <text:h text:outline-level="2" text:style-name="stuktitel">Vraag 1 en 2
            </text:h>
      <text:p text:style-name="vraag">Kunt u uitleggen wat wordt bedoeld met de woorden «het OM kan geen zicht krijgen op enigerlei Zwitsers saldo van Bruinsma»?</text:p>
      <text:p text:style-name="vraag">Hoe verhoudt dit zich met eerdere berichten dat de Fiscale Inlichtingen- en Opsporing dienst  (FIOD) uitvoerig onderzoek heeft
               gedaan naar een bankrekening?
            </text:p>
      <text:h text:outline-level="2" text:style-name="stuktitel">Antwoord 1 en 2
            </text:h>
      <text:p text:style-name="antwoord">Ik verwijs hiervoor naar mijn antwoord op de vragen van het lid Gesthuizen (Aanhangsel Handelingen, nr. 779, vergaderjaar 2011–2012).
            </text:p>
      <text:h text:outline-level="2" text:style-name="stuktitel">Vraag 3
            </text:h>
      <text:p text:style-name="vraag">Als er geen geld (en geen zicht) is, waarop heeft de Zwitserse justitie in 1995 dan beslag gelegd?</text:p>
      <text:h text:outline-level="2" text:style-name="stuktitel">Antwoord 3
            </text:h>
      <text:p text:style-name="antwoord">Het Zwitserse Openbaar Ministerie heeft een eigen strafrechtelijk onderzoek uitgevoerd naar de betreffende bankrekening, en
               in dat kader beslag gelegd op die rekening. Het Nederlandse Openbaar Ministerie is niet op de hoogte van de resultaten van
               dit onderzoek en de overwegingen van het Zwitserse Openbaar Ministerie die hebben geleid tot beslaglegging, en was ook niet
               betrokken bij deze beslaglegging. Daardoor kan ik uw vraag niet beantwoorden.
            </text:p>
      <text:h text:outline-level="2" text:style-name="stuktitel">Vraag 4
            </text:h>
      <text:p text:style-name="vraag">Herinnert u zich uw antwoord op eerdere Kamervragen, waarin u schrijft dat dit onderzoek in Nederland heeft geresulteerd in
               een fiscale afdoening? Wat was de aanleiding en waar bestond deze afdoening uit?<text:note text:id="ID-780-d29e164" text:note-class="footnote"><text:note-citation text:label="1">1</text:note-citation><text:note-body><text:p>Aanhangsel Handelingen, vergaderjaar 2010–2011, nr. 3284.
               </text:p></text:note-body></text:note>
               
            </text:p>
      <text:h text:outline-level="2" text:style-name="stuktitel">Antwoord 4
            </text:h>
      <text:p text:style-name="antwoord">Ja. Gelet op de geheimhoudingsplicht van artikel 67 van de Algemene wet inzake rijksbelastingen kan de Belastingdienst geen
               mededelingen doen over de fiscale behandeling van individuele belastingplichtigen.
            </text:p>
      <text:h text:outline-level="2" text:style-name="kamervraagopmerking_kop">Toelichting:
            </text:h>
      <text:p text:style-name="kamervraagopmerking">Deze vragen dienen ter aanvulling op eerdere vragen terzake van het lid Çörüz (CDA), ingezonden 26 mei 2011 (vraagnummer 2011Z11108) en vragen van het lid Gesthuizen (SP), ingezonden 31 augustus 2011 (vraagnummer 2011Z1663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