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79</text:p>
      <text:p text:style-name="kamervragen">Vragen van het lid <text:span text:style-name="vet">Gesthuizen</text:span> (SP) aan de minister van Veiligheid en Justitie
            over <text:span text:style-name="cur">de miljoenen van Bruinsma op een Zwitserse bankrekening</text:span> (ingezonden
            31 augustus 2011).
         </text:p>
      <text:p text:style-name="kamervragen">Antwoord van minister 
            Opstelten
            (Veiligheid en Justitie), mede namens de staatssecretaris van Financiën (ontvangen 28 november 2011). Zie ook Aanhangsel Handelingen,
            vergaderjaar 2010–2011, nr. 3676.
         </text:p>
      <text:h text:outline-level="2" text:style-name="stuktitel">Vraag 1 en 3
            </text:h>
      <text:p text:style-name="vraag">Hoe is precies het door u toegezegde onderzoek door het Nederlandse Openbaar Ministerie (OM) naar het miljoenentegoed van
               Klaas Bruinsma op een Zwitserse bankrekening verlopen?<text:note text:id="ID-779-d29e111" text:note-class="footnote"><text:note-citation text:label="1">1</text:note-citation><text:note-body><text:p> Aanhangsel Handelingen, vergaderjaar 2010–2011, nr. 3284.
               </text:p></text:note-body></text:note>
               
            </text:p>
      <text:p text:style-name="vraag">Wil of kan het OM geen nader onderzoek doen in Zwitserland? In hoeverre belemmerde het in Zwitserland geldende bankgeheim
               dit onderzoek? Kunt u uw antwoord uitgebreid toelichten?
            </text:p>
      <text:h text:outline-level="2" text:style-name="stuktitel">Antwoord 1 en 3
            </text:h>
      <text:p text:style-name="antwoord">In antwoord op eerdere vragen over dit onderwerp (Aanhangsel Handelingen, vergaderjaar 2010–2011, nrs. 3284, 3285, 3286 en 3287) heb ik uw Kamer bericht dat het Nederlandse Openbaar Ministerie een team had samengesteld om de recente berichtgeving over
               deze kwestie te verifiëren en om te bezien of er mogelijkheden zijn om nader onderzoek te doen. Het oriënterend onderzoek
               is inmiddels afgerond. Dit onderzoek heeft niet geleid tot een concrete verdenking. Het Nederlandse Openbaar Ministerie beschikt
               derhalve niet over aanknopingspunten voor nader onderzoek.
            </text:p>
      <text:p text:style-name="antwoord">Voor nader onderzoek in Zwitserland zou een rechtshulpverzoek nodig zijn. De Zwitserse autoriteiten hebben aangegeven dat
               aan een dergelijk rechtshulpverzoek alleen uitvoering gegeven wordt indien sprake is van een voldoende concrete verdenking.
               Nu deze ontbreekt, heeft het indienen van een rechtshulpverzoek aan Zwitserland geen kans van slagen.
            </text:p>
      <text:h text:outline-level="2" text:style-name="stuktitel">Vraag 2
            </text:h>
      <text:p text:style-name="vraag">Hoe kan het dat u, in antwoord op eerdere Kamervragen over het moment waarop Justitie in Nederland op de hoogte was van de
               miljoenen euro’s op een Zwitserse bankrekening, stelde dat hierover tussen 1993 en 1997 meermalen contact is geweest met de
               Zwitserse autoriteiten, maar dat er nu opeens geen zicht meer is op deze miljoenen?<text:note text:id="ID-779-d29e155" text:note-class="footnote"><text:note-citation text:label="2">2</text:note-citation><text:note-body><text:p> http://www.parool.nl/parool/nl/7/MISDAAD/article/detail/2869522/2011/08/26/Justitie-kan-fluiten-naar-miljoenen-Bruinsma.dhtml</text:p></text:note-body></text:note>
               
            </text:p>
      <text:h text:outline-level="2" text:style-name="stuktitel">Antwoord 2
            </text:h>
      <text:p text:style-name="antwoord">Op basis van de thans nog bij het Openbaar Ministerie voorhanden zijnde stukken kan niet worden vastgesteld dat in het Nederlandse
               onderzoek dat liep tussen 1993 en 1997 sprake was van dezelfde bankrekening als de thans ter discussie staande bankrekening.
            </text:p>
      <text:p text:style-name="antwoord">Zoals gemeld in antwoord op eerdere vragen heeft Zwitserland besloten om naar aanleiding van het Nederlandse onderzoek een
               eigen strafrechtelijk onderzoek te starten en heeft in dit kader beslag gelegd op een bankrekening. Het Nederlandse Openbaar
               Ministerie was niet betrokken bij deze beslaglegging en had derhalve geen zicht op het saldo van de betreffende reken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