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75</text:p>
      <text:p text:style-name="kamervragen">Vragen van de leden 
            Haverkamp
            (CDA) en 
            Monasch
            (PvdA) aan de ministers van Infrastructuur en Milieu en van Economische Zaken, Landbouw en Innovatie over het bericht «oprichting
            RETBuzz gaat niet door (ingezonden 4 november 2011).
         </text:p>
      <text:p text:style-name="kamervragen">Antwoord van minister 
            Verhagen
            (Economische Zaken, Landbouw en Innovatie), mede namens de minister van Infrastructuur en Milieu (ontvangen 25 november 2011).
         </text:p>
      <text:h text:outline-level="2" text:style-name="stuktitel">Vraag 1
            </text:h>
      <text:p text:style-name="vraag">Bent u bekend met het bericht «oprichting RETBuzz gaat niet door?<text:note text:id="ID-2011Z22012-d29e104" text:note-class="footnote"><text:note-citation text:label="1">1</text:note-citation><text:note-body><text:p> Persbericht van RET dd 24-10-2011.</text:p></text:note-body></text:note>
               
            </text:p>
      <text:h text:outline-level="2" text:style-name="stuktitel">Antwoord 1
            </text:h>
      <text:p text:style-name="antwoord">Ja.</text:p>
      <text:h text:outline-level="2" text:style-name="stuktitel">Vraag 2
            </text:h>
      <text:p text:style-name="vraag">Bent u bekend met de in het bericht aangehaalde uitspraak van de Nederlandse Mededingingsautoriteit (NMa) dat de NMa heeft
               geoordeeld dat de samenwerking van RET en Qbuzz de markt zou kunnen verstoren?
            </text:p>
      <text:h text:outline-level="2" text:style-name="stuktitel">Antwoord 2
            </text:h>
      <text:p text:style-name="antwoord">Op 4 augustus 2011 hebben RET en Qbuzz bij de NMa een concentratiemelding ingediend voor de oprichting van een gemeenschappelijke
               onderneming (RET Buzz). De NMa is daarop volgens de procedure van de Mededingingswet een eerste fase onderzoek gestart van
               vier weken. Daarin is gekeken naar de gevolgen van het samengaan van RET en Qbuzz voor de concurrentie om de concessie bus
               Rotterdam e.o. Die termijn is exclusief de tijd die partijen nodig hebben voor het beantwoorden van aanvullende vragen indien
               de concentratiemelding niet volledig is. Daarvan was in deze kwestie sprake.
            </text:p>
      <text:p text:style-name="antwoord">Als de NMa na zo’n eerste fase onderzoek reden heeft om aan te nemen dat de concentratie de daadwerkelijke mededinging op
               de Nederlandse markt of een deel daarvan op significante wijze zou kunnen belemmeren, dan stelt zij met een formeel besluit
               een vergunningseis. Als de meldende partijen daarna overgaan tot een vergunningsaanvraag, dan volgt een uitgebreider tweede
               fase onderzoek. De NMa toetst daarin of en in hoeverre de mededinging op de Nederlandse markt of een deel daarvan op significante
               wijze zou worden belemmerd. Is dat laatste het geval, dan wordt de vergunning niet verleend en wordt de concentratie verboden.
               Voor het tweede fase onderzoek staat een termijn van 13 weken.
            </text:p>
      <text:p text:style-name="antwoord">In de zaak van RET en Qbuzz heeft de NMa het onderzoek in de eerste fase echter niet met een besluit kunnen afronden, omdat
               de concentratiemelding voor het verstrijken van de wettelijke termijn door RET en Qbuzz is ingetrokken. De grondslag voor
               een besluit is daarmee komen te vervallen.
            </text:p>
      <text:h text:outline-level="2" text:style-name="stuktitel">Vraag 3
            </text:h>
      <text:p text:style-name="vraag">Bent u bekend met het artikel «Qbuzz gaat niet samenwerken met Rotterdamse RET»<text:note text:id="ID-2011Z22012-d29e133" text:note-class="footnote"><text:note-citation text:label="2">2</text:note-citation><text:note-body><text:p> NRC.nl, 24-10.</text:p></text:note-body></text:note>, waarin wordt aangeven dat de NMa de benodigde toestemming voor de fusie nog niet heeft verleend omdat er meer tijd nodig
               zou zijn?
            </text:p>
      <text:h text:outline-level="2" text:style-name="stuktitel">Antwoord 3
            </text:h>
      <text:p text:style-name="antwoord">Ja.</text:p>
      <text:h text:outline-level="2" text:style-name="stuktitel">Vraag 4
            </text:h>
      <text:p text:style-name="vraag">Kunt u aangeven of de NMa concreet uitspraak heeft gedaan en wat de inhoud van deze uitspraak is?</text:p>
      <text:h text:outline-level="2" text:style-name="stuktitel">Antwoord 4
            </text:h>
      <text:p text:style-name="antwoord">Zoals aangegeven bij het antwoord op de tweede vraag heeft de NMa in deze zaak geen definitief besluit genomen, omdat de concentratiemelding
               door RET en Qbuzz is ingetrokken.
            </text:p>
      <text:h text:outline-level="2" text:style-name="stuktitel">Vraag 5
            </text:h>
      <text:p text:style-name="vraag">Wilt u aangeven indien het antwoord op vraag 4 bevestigend is en in de uitspraak aangegeven is dat de samenwerking van RET
               en Qbuzz de markt zou kunnen verstoren, welke gevolgen heeft deze uitspraak volgens u en hierbij betrekken wat door u in eerdere
               debatten is gewisseld over de machtsconcentratie van Connexion en Veolia, waarbij door de NMa is geoordeeld dat er geen sprake
               is van een machtsconcentratie?
            </text:p>
      <text:h text:outline-level="2" text:style-name="stuktitel">Antwoord 5
            </text:h>
      <text:p text:style-name="antwoord">De NMa heeft geen uitspraak gedaan en geen besluit genomen in deze zaak.</text:p>
      <text:h text:outline-level="2" text:style-name="stuktitel">Vraag 6
            </text:h>
      <text:p text:style-name="vraag">Indien de NMa nog geen uitspraak heeft gedaan, klopt het dan dat door het uitblijven van een uitspraak het vóór de bedrijven
               Qbuzz en RET praktisch onmogelijk was om tijdig, voor de aanbesteding, te fuseren? Zo ja, hoe beoordeelt u dan het handelen
               van de NMa en hoe beoordeelt u het handelen van de betrokken bedrijven? Wat hadden zij kunnen en moeten doen om deze situatie
               te voorkomen?
            </text:p>
      <text:h text:outline-level="2" text:style-name="stuktitel">Antwoord 6
            </text:h>
      <text:p text:style-name="antwoord">Een late melding mag niet ten koste gaan van de zorgvuldigheid waarmee de NMa haar werk doet. Partijen hebben dan ook een
               eigen verantwoordelijkheid om zich tijdig voor te bereiden op de aanbesteding in welke (samenwerkings)vorm dan ook. RET en
               Qbuzz hebben hun voornemen om een gemeenschappelijke
            </text:p>
      <text:p text:style-name="antwoord">onderneming op te richten bij de NMa ingediend op 4 augustus 2011. Kort voor het verstrijken van de eerste fase termijn heeft
               de NMa partijen medegedeeld voornemens te zijn nader onderzoek te willen doen in een tweede fase. Voordat de NMa haar voornemen
               in een besluit kon vastleggen, hebben partijen de concentratiemelding ingetrokken.
            </text:p>
      <text:h text:outline-level="2" text:style-name="stuktitel">Vraag 7
            </text:h>
      <text:p text:style-name="vraag">Indien de situatie zo is dat er nog geen uitspraak van de NMa is, en de betrokken bedrijven in een tijdsklem zitten, ziet
               u dan nog mogelijkheden om aan deze situatie een mouw te passen?
            </text:p>
      <text:h text:outline-level="2" text:style-name="stuktitel">Antwoord 7
            </text:h>
      <text:p text:style-name="antwoord">Om de vervoerbedrijven en de decentrale overheden meer tijd te geven om zich op een goede aanbesteding voor te bereiden heeft
               de Minister van Infrastructuur en Milieu eerder reeds de verplichte aanbestedingsdatum uitgesteld met één jaar tot 1 januari
               2013. De Stadsregio Rotterdam is verantwoordelijk voor de verdere inrichting van de aanbestedingsprocedure. Zij stelt ook
               de hierbij geldende termijnen vast, zoals de uiterste datum voor indiening van biedingen. Nu RET en Qbuzz de melding van de
               voorgenomen concentratie hebben ingetrokken, moeten de bedrijven ieder voor zich beslissen of zij een bieding zullen doen.
               Uit een persbericht van RET van 24 oktober blijkt dat RET beziet op welke wijze het bedrijf kan inschrijven op de busconcess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