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74</text:p>
      <text:p text:style-name="kamervragen">Vragen van de leden 
            Monasch, 
            Plasterk
            en 
            Groot
            (allen PvdA) aan de ministers van Financiën en van Binnenlandse Zaken en Koninkrijksrelaties over de uitspraken van de President
            van de Nederlandse Bank over noodzakelijke aanpassingen in de hypotheekaftrek (ingezonden 4 november 2011).
         </text:p>
      <text:p text:style-name="kamervragen">Antwoord van minister 
            De Jager
            (Financiën), mede namens de minister van Binnenlandse Zaken en Koninkrijksrelaties (ontvangen 25 november 2011).
         </text:p>
      <text:h text:outline-level="2" text:style-name="stuktitel">Vraag 1
            </text:h>
      <text:p text:style-name="vraag">Heeft u kennisgenomen van de uitspraken van de president van De Nederlandse Bank (DNB) over de risico’s van de hoge hypotheekschuld
               van Nederlanders en de noodzaak tot aanpassingen in de hypotheekaftrek?<text:note text:id="ID-2011Z22013-d29e107" text:note-class="footnote"><text:note-citation text:label="1">1</text:note-citation><text:note-body><text:p> «DNB wil morrelen aan hypotheekaftrek» – De Telegraaf, woensdag 2 november 2011.</text:p><text:p>http://www.telegraaf.nl/dft/10842009/__DNB_wil_morrelen_aan_hypotheekrenteaftrek__.html</text:p></text:note-body></text:note>
               
            </text:p>
      <text:h text:outline-level="2" text:style-name="stuktitel">Antwoord 1
            </text:h>
      <text:p text:style-name="antwoord">Ja.</text:p>
      <text:h text:outline-level="2" text:style-name="stuktitel">Vraag 2, 3, 4, 5 en 6
            </text:h>
      <text:p text:style-name="vraag">Deelt u de opvatting van de president van DNB dat aanpassing van de hypotheekrenteaftrek noodzakelijk is, gezien de hoge Nederlandse
               hypotheekschuld?
            </text:p>
      <text:p text:style-name="vraag">Zo ja, hoe gaat u hier mee om? Zo nee, waarom negeert u de adviezen van deze belangrijke bewaker en adviseur op het gebied
               van de financiële en economische stabiliteit in Nederland?
            </text:p>
      <text:p text:style-name="vraag">Hoe beoordeelt u de uitspraak van de president van DNB dat het afsluiten van aflossingsvrije hypotheken moet worden ontmoedigd
               door de hypotheekrenteaftrek gedurende de looptijd van de lening af te bouwen?
            </text:p>
      <text:p text:style-name="vraag">Deelt u de mening dat de uitspraken van de president van DNB aangeven dat het noodzakelijk is dat de regering op dit onderwerp
               tot voorstellen en een visie voor aanpassingen in de hypotheekrenteaftrek komt?
            </text:p>
      <text:p text:style-name="vraag">Bent u bereid om met alle betrokken partijen een nationaal Woonakkoord over integrale maatregelen ten aanzien van de huur-en
               koopmarkt te sluiten, waar het voorstel van de president van DNB onderdeel van uit maakt en waarin dit nader wordt uitgewerkt?
            </text:p>
      <text:p text:style-name="vraag">Bent u bereid om op dit terrein nog in deze kabinetsperiode de benodigde wetswijzigingen aan de Kamer voor te leggen?</text:p>
      <text:h text:outline-level="2" text:style-name="stuktitel">Antwoord 2, 3, 4, 5 en 6
            </text:h>
      <text:p text:style-name="antwoord">Zoals diverse malen aan de Kamer gecommuniceerd, recent nog met de Woonvisie, is het beleid van het kabinet ten aanzien van
               de koopmarkt erop gericht om de hypotheekrenteaftrek in stand te houden en daarbij de financiële risico’s van hoge hypotheekschulden
               te beperken. De huidige onzekere situatie op de woningmarkt vergroot het belang van dit beleid. Wat betreft de huurmarkt wordt
               erop gewezen dat dit kabinet momenteel belangrijke structurele hervormingen doorvoert, zoals het focussen van corporaties
               op hun kerntaken en het bevorderen van de doorstroming.
            </text:p>
      <text:p text:style-name="antwoord">Het kabinet heeft steeds overlegd met alle partijen, zowel in de aanloop naar de Woonvisie als daarna. Mede gelet op de uitvoering
               van de in de Woonvisie opgenomen maatregelen voor de koop- en huursector is het kabinet van mening dat een woonakkoord niet
               nodig is. Naar het oordeel van het kabinet is een discussie over verandering van de hypotheekrenteaftrek in ieder geval niet
               geschikt voor verbetering van de woningmarkt.
            </text:p>
      <text:p text:style-name="antwoord">Ten aanzien van de financiële risico’s van de hoge schulden, kan ten eerste worden gewezen op het veelvoud aan maatregelen
               die in nationaal en internationaal verband genomen worden om de financiële stabiliteit te verankeren. De Kamer is in het afgelopen
               jaar op diverse momenten geïnformeerd over de stappen om de regelgeving voor en het toezicht op de financiële sector te versterken.
               Ten tweede wordt gewezen op de stappen van het kabinet, de AFM, en de sector om de risico’s van hoge hypotheekschulden te
               beperken. Per 1 augustus is de nieuwe Gedragscode Hypothecaire Financieringen (GHF) van kracht geworden. De excessen in hypotheekverstrekking
               zijn hiermee aangepakt en de kans op restschulden bij de consument is verkleind. De nieuwe GHF stelt dat het aflossingsvrije
               gedeelte van een hypotheek niet meer mag bedragen dan 50% van de marktwaarde van de woning op het moment van verstrekking
               van de hypothecaire financiering. Daarnaast is er in de nieuwe GHF een maximale Loan-to-Value ratio geïntroduceerd. De tijdelijke
               verlaging van de overdrachtsbelasting levert eveneens een bijdrage aan het verminderen van financiële risico’s door lagere
               Loan-to-Value ratio’s op hypoth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