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72</text:p>
      <text:p text:style-name="kamervragen">Vragen van het lid 
            Voordewind
            (ChristenUnie) aan de minister van Buitenlandse Zaken en de staatssecretaris van Economische Zaken, Landbouw en Innovatie
            over kinderarbeid en de positie van Dalits in India (ingezonden 31 oktober 2011).
         </text:p>
      <text:p text:style-name="kamervragen">Antwoord van minister <text:span text:style-name="vet">Rosenthal</text:span> (Buitenlandse Zaken) en staatssecretaris <text:span text:style-name="vet">Bleker</text:span> (Economische Zaken, Landbouw en Innovatie) (ontvangen 25 november 2011).
         </text:p>
      <text:h text:outline-level="2" text:style-name="stuktitel">Vraag 1
            </text:h>
      <text:p text:style-name="vraag">Kent u de berichten dat de onderhandelingen over het EU-India vrijhandelsverdrag in een vergevorderd stadium zijn en dat deze
               mogelijk in februari zullen worden afgerond?<text:note text:id="ID-2011Z21475-d29e101" text:note-class="footnote"><text:note-citation text:label="1">1</text:note-citation><text:note-body><text:p>Zie: http://www.euasianews.com/</text:p></text:note-body></text:note>
               
            </text:p>
      <text:h text:outline-level="2" text:style-name="stuktitel">Antwoord 1
            </text:h>
      <text:p text:style-name="antwoord">Ja. De partijen hopen de onderhandelingen in 2012 af te ronden. Zoals al vermeld in het verslag aan de Tweede Kamer van de
               RBZ handelspolitiek van 26 september jl. (TK 25 074, nr. 174) hebben beide partijen aangegeven een doorbraak in de onderhandelingen te willen bereiken die kan worden geformaliseerd tijdens
               de volgende EU-India top voorzien voor februari 2012.
            </text:p>
      <text:h text:outline-level="2" text:style-name="stuktitel">Vraag 2
            </text:h>
      <text:p text:style-name="vraag">Is het u bekend dat de Europese Raad in een document van 23 september 2011<text:note text:id="ID-2011Z21475-d29e121" text:note-class="footnote"><text:note-citation text:label="2">2</text:note-citation><text:note-body><text:p>Zie: http://www.consilium.europa.eu/ueDocs/cms_Data/docs/pressData/EN/foraff/124715.pdf</text:p></text:note-body></text:note> spreekt over bindende bepalingen op een reeks terreinen van handel en investeringen met betrekking tot het EU-India vrijhandelsakkoord,
               terwijl met betrekking tot gerelateerde kwesties betreffende duurzame ontwikkeling alleen wordt gesproken over «samenwerking»?
            </text:p>
      <text:h text:outline-level="2" text:style-name="stuktitel">Antwoord 2
            </text:h>
      <text:p text:style-name="antwoord">Ja.</text:p>
      <text:h text:outline-level="2" text:style-name="stuktitel">Vraag 3
            </text:h>
      <text:p text:style-name="vraag">Op welke wijze bent u bezig de motie Voordewind<text:note text:id="ID-2011Z21475-d29e142" text:note-class="footnote"><text:note-citation text:label="3">3</text:note-citation><text:note-body><text:p>Kamerstuk, 32 500-V-110
                  
               </text:p></text:note-body></text:note> uit te voeren, waarin de regering wordt verzocht «zich in Europees verband sterk te maken voor een robuust duurzaamheidhoofdstuk
               waar o.a. ingezet wordt op het terugdringen van kinderarbeid, het verbeteren van de positie van Dalits, de beschikbaarheid
               van medicijnen voor hiv/aids en een geschillenbeslechtingmechanisme, en geen genoegen te nemen met een sterk afgezwakt compromis.»?
               Welke resultaten hebt u daarbij geboekt en hoe beoordeelt u de kans op succes?
            </text:p>
      <text:h text:outline-level="2" text:style-name="stuktitel">Antwoord 3
            </text:h>
      <text:p text:style-name="antwoord">Nederland heeft regelmatig binnen de Europese Unie zijn zorgen geuit over de voortgang van de onderhandelingen en verschillende
               keren bij de Europese Commissie aangedrongen op het opnemen van goede afspraken over duurzaamheid in het akkoord, laatstelijk
               tijdens de Raad Buitenlandse Zaken over handelspolitiek van 26 september jl. Commissaris De Gucht gaf aan dat het, ondanks
               de Indiase bezwaren, naar verwachting mogelijk zal blijken een dergelijk hoofdstuk op te nemen. Voor een volledig verslag
               verwijs ik u naar de betreffende kamerbrief (TK 25 074, nr. 174).
            </text:p>
      <text:h text:outline-level="2" text:style-name="stuktitel">Vraag 4
            </text:h>
      <text:p text:style-name="vraag">Kent u het rapport van de International Trade Union Confereration (ITUC) over India waarin duidelijk wordt gemaakt dat de
               fundamentele arbeidsrechten in India, waaronder in het bijzonder die van Dalits, op grote schaal worden geschonden?<text:note text:id="ID-2011Z21475-d29e163" text:note-class="footnote"><text:note-citation text:label="4">4</text:note-citation><text:note-body><text:p>Zie: http://www.ituc-csi.org/india-workers-rights-require-more.html</text:p></text:note-body></text:note>
               
            </text:p>
      <text:h text:outline-level="2" text:style-name="stuktitel">Antwoord 4
            </text:h>
      <text:p text:style-name="antwoord">Ja.</text:p>
      <text:h text:outline-level="2" text:style-name="stuktitel">Vraag 5
            </text:h>
      <text:p text:style-name="vraag">Waar zijn de uitspraken van de minister van begin juli op gebaseerd dat hij «volop vertrouwen heeft in de wijze waarop de
               Indiase regering bezig is dit soort zaken (kinderarbeid, dwangarbeid, non-discriminatie e.d.) aan te pakken», op basis van
               «wetten die ze nu hebben aangenomen als de uitvoering daarvan»?<text:note text:id="ID-2011Z21475-d29e183" text:note-class="footnote"><text:note-citation text:label="5">5</text:note-citation><text:note-body><text:p>Zie: http://goedemorgennederland.kro.nl/seizoenen/2011–07/afleveringen/06-07-2011/fragmenten/minister_rosenthal_over_mensenrechten_in_india/</text:p></text:note-body></text:note> Hoe verhouden deze uitspraken zich met het recente ITUC- rapport en vele andere berichten over schending van fundamentele
               arbeidsrechten in India? Geven deze berichten de minister aanleiding zijn mening te herzien? Zo ja, hoe gaat hij dat kenbaar
               maken aan de Indiase regering?
            </text:p>
      <text:h text:outline-level="2" text:style-name="stuktitel">Antwoord 5
            </text:h>
      <text:p text:style-name="antwoord">De Indiase regering heeft de afgelopen jaren wetgeving ingevoerd om kinderarbeid, dwangarbeid en non-discriminatie tegen te
               gaan.
            </text:p>
      <text:p text:style-name="antwoord">Hoewel het rapport van de ITUC kritisch is over de positie van Dalits, zijn er ook studies/analyses die stellen dat de positie
               van Dalits verbetert, bijvoorbeeld in de deelstaat Uttar Pradesh.
            </text:p>
      <text:h text:outline-level="2" text:style-name="stuktitel">Vraag 6
            </text:h>
      <text:p text:style-name="vraag">Heeft de minister tijdens zijn bezoek aan India van begin juli dit jaar ook de kwestie van de discriminatie van Dalits aan
               de orde gesteld waarover in de motie Voordewind wordt geconstateerd dat «250 miljoen Dalits het slachtoffer zijn van talloze
               schending van fundamentele mensenrechten en dat deze groep disproportioneel lijdt onder schendingen van arbeidsrechten in
               productieketens van Nederlandse bedrijven, waaronder in kleding, zaden en natuursteen.»?<text:note text:id="ID-2011Z21475-d29e204" text:note-class="footnote"><text:note-citation text:label="6">6</text:note-citation><text:note-body><text:p>
                  32 735, nr. 8.
                  
               </text:p></text:note-body></text:note>
               
            </text:p>
      <text:h text:outline-level="2" text:style-name="stuktitel">Antwoord 6
            </text:h>
      <text:p text:style-name="antwoord">Ik heb de kwestie van de Dalits aan de orde gesteld.</text:p>
      <text:h text:outline-level="2" text:style-name="stuktitel">Vraag 7
            </text:h>
      <text:p text:style-name="vraag">Hoe bent u bezig uitvoering te geven aan de motie Voordewind over de positie van Dalits? Zijn daarvan al resultaten zichtbaar?
               Zo ja, welke? Zo nee, waarom niet?<text:note text:id="ID-2011Z21475-d29e225" text:note-class="footnote"><text:note-citation text:label="7">7</text:note-citation><text:note-body><text:p>idem.</text:p></text:note-body></text:note>
               
            </text:p>
      <text:h text:outline-level="2" text:style-name="stuktitel">Antwoord 7
            </text:h>
      <text:p text:style-name="antwoord">In de mensenrechtenstrategie van de Nederlandse regering staat dat effectiviteit van het beleid voorop zal staan en dat daarbij
               selectiever worden opgetreden. Naar aanleiding van uw motie heb ik besloten nog eenmaal een extra financiële bijdrage te geven
               aan het IDSN (International Dalit Solidarity Network), die zich internationaal inzet voor de positie van Dalits.
            </text:p>
      <text:h text:outline-level="2" text:style-name="stuktitel">Vraag 8
            </text:h>
      <text:p text:style-name="vraag">Is de staatssecretaris voornemens tijdens zijn voorgenomen bezoek aan India in november dit jaar ook de kwestie van discriminatie
               van Dalits aan de orde stellen? Zo ja, wat zal in dat verband zijn inzet zijn met betrekking tot de toezegging aan de Kamer
               om de uitbuiting van Dalit-meisjes in de Zuid-Indiase kledingindustrie aan de orde te stellen bij de Indiase regering<text:note text:id="ID-2011Z21475-d29e245" text:note-class="footnote"><text:note-citation text:label="8">8</text:note-citation><text:note-body><text:p>Zie: http://www.indianet.nl/pdf/vr110524.pdf</text:p></text:note-body></text:note> Zo nee, waarom niet?
            </text:p>
      <text:h text:outline-level="2" text:style-name="stuktitel">Antwoord 8
            </text:h>
      <text:p text:style-name="antwoord">Tijdens mijn economische bezoek aan India van 7–9 november jl. heb ik het Sumangali systeem, dat vooral ook Dalit-meisjes
               treft, aan de orde gesteld bij mijn ambtgenoot Staatssecretaris Singh van Corporate Affairs en gemeld dat Nederland bereid
               is met de Indiase regering samen te werken om dit systeem (verder) uit te bannen. Hij antwoordde dit aanbod graag aan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