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70</text:p>
      <text:p text:style-name="kamervragen">
            Vragen van de leden 
            Agema
            en 
            Gerbrands
            (beiden PVV) aan de staatssecretaris van Volksgezondheid, Welzijn en Sport over het bericht «Medicijnkastjes ouderen jaarlijks
            doorgelicht» (ingezonden 29 september 2011).
         </text:p>
      <text:p text:style-name="kamervragen">Antwoord van minister 
            Schippers
            (Volksgezondheid, Welzijn en Sport), mede namens de staatssecretaris van Volksgezondheid, Welzijn en Sport (ontvangen 25 november
            2011).
         </text:p>
      <text:h text:outline-level="2" text:style-name="stuktitel">Vraag 1
            </text:h>
      <text:p text:style-name="vraag">Bent u bekend met het bericht «Medicijnkastjes ouderen jaarlijks doorgelicht?<text:note text:id="ID-2011Z18964-d29e89" text:note-class="footnote"><text:note-citation text:label="1">1</text:note-citation><text:note-body><text:p>RTL Nieuws, 24 september 2011.</text:p></text:note-body></text:note>
               
            </text:p>
      <text:h text:outline-level="2" text:style-name="stuktitel">Antwoord 1
            </text:h>
      <text:p text:style-name="antwoord">Ja.</text:p>
      <text:h text:outline-level="2" text:style-name="stuktitel">Vraag 2
            </text:h>
      <text:p text:style-name="vraag">Hoe beoordeelt u de resultaten van het onderzoek dat uitgevoerd is in Groningen? Klopt het dat ouderen onnodig medicijnen
               voorgeschreven kregen?
            </text:p>
      <text:h text:outline-level="2" text:style-name="stuktitel">Antwoord 2
            </text:h>
      <text:p text:style-name="antwoord">Ik heb uit dit onderzoek opgemaakt dat de resultaten van een betere monitoring van deze patiëntengroep zowel positief kunnen
               worden beoordeeld uit het oogpunt van doelmatigheid als van medicatieveiligheid.  Dergelijke goede uitkomsten waren er ook
               al eerder. Zij zijn voor mijn ambtsvoorganger in 2007 aanleiding geweest om de uitvoering van een periodieke medicatiebeoordeling
               (medication review) onder verzorgingshuisbewoners te stimuleren.
            </text:p>
      <text:h text:outline-level="2" text:style-name="stuktitel">Vraag 3
            </text:h>
      <text:p text:style-name="vraag">Hoe verhouden de onderzoeksresultaten zich tot de landelijke gegevens? Als deze u niet bekend zijn, bent u dan bereid dit
               onderzoek landelijk uit te laten voeren? Zo nee, kunt u toelichten waarom u hier niet toe bereid bent?
            </text:p>
      <text:h text:outline-level="2" text:style-name="stuktitel">Antwoord 3
            </text:h>
      <text:p text:style-name="antwoord">Ik beschik niet over dergelijke specifieke onderzoeksresultaten op landelijk niveau. Ik zie echter geen reden om aan te nemen
               dat een dergelijk resultaat in een andere regio niet te verwachten is. Ik beschik wel over landelijke resultaten op het terrein
               van (potentieel) vermijdbare ziekenhuisopnames, veroorzaakt door verkeerd geneesmiddelengebruik (Hospital Admissions Related
               to Medication, verder te noemen HARM-studie). Dit onderzoek gaf inzicht in de grootste risicofactoren die kunnen leiden tot
               ziekenhuisopnames. Als belangrijke risicofactoren kwamen hier onder andere naar voren polyfarmacie, een leeftijd boven de
               65 jaar en het niet zelfstandig wonen. Op basis van de resultaten van dit onderzoek heeft mijn ambtsvoorganger verbeteringen
               gestimuleerd.  Dit onderzoek naar vermijdbare ziekenhuisopnames wordt herhaald. De uitkomsten daarvan verwacht ik begin 2012.
               Ik zal de Kamer hierover informeren.
            </text:p>
      <text:h text:outline-level="2" text:style-name="stuktitel">Vraag 4
            </text:h>
      <text:p text:style-name="vraag">Deelt u de mening dat het onnodig voorschrijven van medicijnen grote gezondheidsrisico’s voor de patiënt met zich meedraagt?
               Welke gevolgen kan het onnodig gebruik van medicijnen hebben voor oudere patiënten?
            </text:p>
      <text:h text:outline-level="2" text:style-name="stuktitel">Antwoord 4
            </text:h>
      <text:p text:style-name="antwoord">Ik onderschrijf de opvatting dat het onnodig voorschrijven van medicijnen grote gezondheidsrisico’s voor de patiënt met zich
               mee kan brengen, zeker ook bij ouderen. Tegelijkertijd moet niet onderschat worden dat ook onderbehandeling grote risico’s
               met zich mee kan brengen. Ik verwacht dat de multidisciplinaire richtlijn «Polyfarmacie bij ouderen: naar een beter medicatiebeleid»
               (die ontwikkeld wordt door het NHG (Nederlands Huisartsen Genootschap) in samenwerking met de NVKG (Nederlandse Vereniging
               voor Klinische Geriatrie), de OMS (Orde van Medisch Specialisten), Verenso (Beroepsvereniging van Verpleeghuisartsen en Sociaal
               Geriaters), LEVV (Landelijk Expertisecentrum Verpleging en Verzorging), IVM (Nederlands Instituut Voor Verantwoord Medicijngebruik)
               en KNMP (Koninklijke Nederlandse Maatschappij ter bevordering der Pharmacie) zal bijdragen aan een betere en gerichtere afweging
               door de betrokken beroepsgroepen in hun voorschrijfgedrag.
            </text:p>
      <text:p text:style-name="antwoord">Het doel van deze richtlijn is te komen tot een eenduidig begrippenkader, tot gezondheidszorgbrede afspraken over communicatie
               en regie bij de behandeling en begeleiding van ouderen met polyfarmacie en afspraken over de indicatiestelling voor en de
               inhoud van de medicatiebeoordeling. Deze richtlijn zal bijdragen aan  het veiliger en doelmatiger inzetten van medicatie bij
               ouderen met complexe problematiek en zal daarmee de risico’s van onbedoelde schade door polyfarmacie reduceren. De totstandkoming
               van deze richtlijn verwacht ik nog in 2011.
            </text:p>
      <text:h text:outline-level="2" text:style-name="stuktitel">Vraag 5, 6 en 7
            </text:h>
      <text:p text:style-name="vraag">Deelt u de mening dat het schokkend is dat huisartsen het medicijngebruik van hun oudere patiënten niet goed controleren?</text:p>
      <text:p text:style-name="vraag">Deelt u de mening dat jaarlijks controleren van het medicijngebruik door de huisarts niet vaak genoeg is? Zo ja, wat gaat
               u eraan doen zodat huisartsen vaker het medicijngebruik van hun oudere patiënten controleren? Zo nee, hoe vaak denkt u dat
               een huisarts het medicijngebruik van zijn oudere patiënten moet controleren?
            </text:p>
      <text:p text:style-name="vraag">Hoe beoordeelt u het voorstel van het Nederlands Huisartsen Genootschap (NHG) om extra geld te vragen, zodat huisartsen hun
               gebruikelijke taken uit kunnen voeren? Deelt u de mening dat het schandalig is dat huisartsen die hun taken niet goed uitvoeren
               hiervoor beloond willen worden?
            </text:p>
      <text:h text:outline-level="2" text:style-name="stuktitel">Antwoord 5, 6 en 7
            </text:h>
      <text:p text:style-name="antwoord">Het is ondenkbaar dat een arts zou kunnen volstaan met het slechts een keer per jaar controleren van het medicijngebruik van
               hun oudere patiënten. In elk geval bij elk moment van voorschrijven van medicatie dient de (huis)arts zich ervan te vergewissen
               dat het voor te schrijven geneesmiddel verantwoord is, gezien de individuele situatie van de patiënt en de mogelijk andere
               voorgeschreven geneesmiddelen. Daarbij zal ook nagegaan moeten worden of de patiënt nog andere geneesmiddelen slikt (bijvoorbeeld
               zelfzorggeneesmiddelen) en zal nagevraagd moeten worden of deze middelen ook daadwerkelijk door de patiënt worden gebruikt.
               De arts zal voor een goede beoordeling moeten beschikken over een actueel medicatieoverzicht, aanvullende informatie vanuit
               de patiënt is daarbij onmisbaar. Een uitgebreide beoordeling van de medicatie (en mogelijke bijwerkingen van deze middelen)
               is aangewezen bij oudere patiënten die meer dan vijf geneesmiddelen gebruiken. Dit zou een keer per jaar moeten plaatsvinden.
               Bespreking met de patiënt van de resultaten is aangewezen. Het verdient aanbeveling dat artsen bij een dergelijke beoordeling
               gebruik maken van de expertise en deskundigheid van de apotheker. Met de ontwikkeling van de aangegeven richtlijn wordt het
               belang erkend van een dergelijk beoordelingsmoment. Het is aan verzekeraars om resultaatsafspraken te maken met de apothekers
               en de huisartsen op dit terrein. Van de inzet van extra middelen kan geen sprake z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