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7</text:p>
      <text:p text:style-name="kamervragen">Vragen van het lid 
            Bontes
            (PVV) aan de staatssecretaris van Buitenlandse Zaken over de EU die 20 miljoen euro van haar mensenrechten budget uitgeeft
            om Amerikanen te doceren over linkse uitgangspunten (ingezonden 7 juni 2011).
         </text:p>
      <text:p text:style-name="kamervragen">Antwoord van staatssecretaris 
            Knapen
            (Buitenlandse Zaken) (ontvangen 23 september 2011).
         </text:p>
      <text:h text:outline-level="2" text:style-name="stuktitel">Vraag 1
            </text:h>
      <text:p text:style-name="vraag">Kent u het bericht «EU spendeert 20 miljoen aan promotie linkse standpunten in VS»?<text:note text:id="ID-2011Z11950-d29e96" text:note-class="footnote"><text:note-citation text:label="1">1</text:note-citation><text:note-body><text:p>http://telegraaf.nl/s/9949133</text:p></text:note-body></text:note>
               
            </text:p>
      <text:h text:outline-level="2" text:style-name="stuktitel">Antwoord 1
            </text:h>
      <text:p text:style-name="antwoord">Ja.</text:p>
      <text:h text:outline-level="2" text:style-name="stuktitel">Vraag 2
            </text:h>
      <text:p text:style-name="vraag">Deelt u de mening dat het mensenrechtenbudget bestemd is voor ontwikkelingslanden en bent u het verder met mij eens dat de
               Verenigde Staten geen ontwikkelingsland zijn, maar één van de rijkste en meest democratische landen in de wereld? Zo nee,
               waarom niet?
            </text:p>
      <text:h text:outline-level="2" text:style-name="stuktitel">Antwoord 2
            </text:h>
      <text:p text:style-name="antwoord">Het Europees Instrument voor Democratie en Mensenrechten is één van de instrumenten waarmee invulling wordt gegeven aan het
               Europees Mensenrechtenbeleid. De nadruk ligt daarbij op landen waar de uitdagingen op het terrein van democratie en mensenrechten
               het grootst zijn. Het merendeel van de middelen van dit programma wordt in deze landen uitgegeven.
            </text:p>
      <text:p text:style-name="antwoord">Dit sluit een inzet in andere derde landen zoals de Verenigde Staten niet uit. Het betreft hier een instrument van het extern
               beleid van de Unie dat zich richt op alle landen buiten de Europese Unie. Ik ben het echter met u eens dat de prioriteiten
               van het Europees Instrument voor Democratisering en Mensenrechten elders zouden moeten liggen.
            </text:p>
      <text:h text:outline-level="2" text:style-name="stuktitel">Vraag 3
            </text:h>
      <text:p text:style-name="vraag">Deelt u voorts de mening dat dit wederom een schandalig voorbeeld is van misbruik van het EU-budget en dat dit pure geldverspilling
               is. Zo nee, waarom niet?
            </text:p>
      <text:h text:outline-level="2" text:style-name="stuktitel">Antwoord 3
            </text:h>
      <text:p text:style-name="antwoord">Nee, die mening deel ik niet. Het Europees Instrument voor Democratisering en Mensenrechten, het kleinste fonds van de EU,
               is een instrument dat activiteiten ondersteunt in de uitvoering van het Europees Mensenrechtenbeleid. Daaronder vallen ook activiteiten die kunnen bijdragen aan betere informatievoorziening en dialoog over standpunten
               en beleid van de Europese Unie.
            </text:p>
      <text:h text:outline-level="2" text:style-name="stuktitel">Vraag 4
            </text:h>
      <text:p text:style-name="vraag">Wat gaat u er aan doen om het misbruik van EU-budget en deze geldverspilling te stoppen?</text:p>
      <text:h text:outline-level="2" text:style-name="stuktitel">Antwoord 4
            </text:h>
      <text:p text:style-name="antwoord">Dit kabinet staat pal voor een effectieve en efficiënte inzet van Europese fondsen. Dat geldt voor de EU-inzet in ontwikkelingslanden
               en die in rijkere partnerlanden. Europese uitgaven worden onderworpen aan strenge regels. In het geval van de inzet van het
               Europees Instrument voor Democratie en Mensenrechten in de Verenigde Staten deel ik niet uw mening dat hier sprake is van
               misbruik van EU-middelen. Mocht het tegendeel blijken, dan zal ik de Europese Commissie hierop aanspreken. Ik zie nu geen
               aanleiding voor specifieke actie op het punt van effectieve besteding van EU-middelen naar aanleiding van het genoemde rapport.
               Dat doet overigens niets af aan het belang dat het kabinet hecht aan een meer rechtmatige, efficiënte, doelmatige en transparante
               besteding van Europese middelen, zoals benadrukt in de brief van 28 maart jl. over de kabinetsinzet voor de onderhandelingen
               over het Meerjarig Financieel Kader van de EU voor de periode vanaf 2014 (Kamerstuk 21 501-20, nr. 52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