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8</text:p>
      <text:p text:style-name="kamervragen">Vragen van het lid 
            Spekman
            (PvdA) aan de staatssecretaris van Sociale zaken en Werkgelegenheid over het bericht dat sommige huishoudens met een bijstandsuitkering
            er volgend jaar tientallen procenten in inkomen op achteruit gaan (ingezonden 25 november 2011).
         </text:p>
      <text:p text:style-name="kamervragen">Antwoord van staatssecretaris 
            De Krom
            (Sociale Zaken en Werkgelegenheid) (ontvangen 30 november 2011).
         </text:p>
      <text:h text:outline-level="2" text:style-name="stuktitel">Vraag 1
            </text:h>
      <text:p text:style-name="vraag">Bent u bekend met het onderzoek van Nicis Institute en Ecorys, waaruit blijkt dat sommige huishoudens met een bijstandsuitkering
               er volgend jaar tientallen procenten in inkomen op achteruit gaan?<text:note text:id="ID-2011Z24229-d29e101" text:note-class="footnote"><text:note-citation text:label="1">1</text:note-citation><text:note-body><text:p>http://www.volkskrant.nl/vk/nl/2686/Binnenland/article/detail/3047510/2011/11/23/Minder-te-besteden-met-nieuwe-bijstandswet.dhtml</text:p></text:note-body></text:note>
               
            </text:p>
      <text:h text:outline-level="2" text:style-name="stuktitel">Antwoord 1
            </text:h>
      <text:p text:style-name="antwoord">Ja.</text:p>
      <text:h text:outline-level="2" text:style-name="stuktitel">Vraag 2
            </text:h>
      <text:p text:style-name="vraag">Wat is uw reactie op het onderzoek?</text:p>
      <text:h text:outline-level="2" text:style-name="stuktitel">Antwoord 2
            </text:h>
      <text:p text:style-name="antwoord">Het onderzoek is een verkennende analyse van de gevolgen van de aangekondigde regeerakkoordmaatregelen. Net als veel andere
               gemeenten laten de G32 gemeenten hiermee zien dat ze voortvarend begonnen zijn met het implementeren van de hervormingen op
               gemeentelijk niveau. Een dergelijk onderzoek kan voor gemeenten een goede stap zijn om beter zicht te krijgen op hun bestaande
               en nieuwe doelgroepen. Het is daarmee een aanzet om de decentralisaties in de terreinen van zorg, onderwijs en arbeidsmarkt
               integraal te bezien.
            </text:p>
      <text:p text:style-name="antwoord">Het onderzoek zet maatregelen uit het regeerakkoord op een rij en geeft aan hoeveel mensen in de G32, de G4 en in heel Nederland
               met elke maatregel te maken hebben. In het overzicht worden echter een aantal maatregelen niet (volledig) meegenomen. Er wordt
               bijvoorbeeld geen rekening gehouden met de uitzondering op de gezinsbijstand voor inwonende meerderjarige kinderen die onderwijs
               of een opleiding volgen. Hierdoor wordt er soms een  incorrect beeld geschetst van de huishoudens waar zich cumulatie van
               maatregelen zou kunnen voordoen.
            </text:p>
      <text:p text:style-name="antwoord">De onderzoekers stellen dat de effecten van het kabinetsbeleid nauwkeurig gevolgd moeten worden. Het kabinet neemt dit zeer
               serieus. De minister van Sociale Zaken en Werkgelegenheid ziet hierop toe in zijn functie als coördinerend bewindspersoon
               voor de cumulatie van regeerakkoordmaatregelen voor verschillende groepen.
            </text:p>
      <text:h text:outline-level="2" text:style-name="stuktitel">Vraag 3
            </text:h>
      <text:p text:style-name="vraag">Klopt het dat vooral eenoudergezinnen met inwonende meerderjarige kinderen te maken hebben met fiks inkomensachteruitgang?
               Welke andere type huishoudens gaan er veel op achteruit?
            </text:p>
      <text:h text:outline-level="2" text:style-name="stuktitel">Antwoord 3
            </text:h>
      <text:p text:style-name="antwoord">De regering introduceert de gezinsbijstand en de huishoudinkomenstoets in het wetsvoorstel Wijziging WWB en samenvoeging van
               die wet met de WIJ<text:note text:id="ID-768-d29e173" text:note-class="footnote"><text:note-citation text:label="2">2</text:note-citation><text:note-body><text:p> Kamerstukken II, 2010/11, 32 815, nrs. 1–3.
               </text:p></text:note-body></text:note>, dat thans ter behandeling bij de Eerste Kamer ligt. Voor de effecten bij eenoudergezinnen met inwonende meerderjarige kinderen
               en andere huishoudtypen verwijs ik naar de memorie van toelichting en de nota naar aanleiding van het verslag<text:note text:id="ID-768-d29e181" text:note-class="footnote"><text:note-citation text:label="3">3</text:note-citation><text:note-body><text:p> Kamerstukken II 2010/11, 32 815, nr. 3, p. 12 en Kamerstukken II 2010/11, 32 815, nr. 7, p. 33.
               </text:p></text:note-body></text:note> bij het voornoemde wetsvoorstel.
            </text:p>
      <text:h text:outline-level="2" text:style-name="stuktitel">Vraag 4
            </text:h>
      <text:p text:style-name="vraag">Om hoeveel huishoudens gaat het hier?</text:p>
      <text:h text:outline-level="2" text:style-name="stuktitel">Antwoord 4
            </text:h>
      <text:p text:style-name="antwoord">Zoals in eerdergenoemde memorie van toelichting is beschreven gaat de regering er vanuit dat er naar verwachting ca 18 duizend
               huishoudens door de voorgestelde gezinsbijstand en huishoudinkomenstoets geraakt worden.
            </text:p>
      <text:h text:outline-level="2" text:style-name="stuktitel">Vraag 5
            </text:h>
      <text:p text:style-name="vraag">Op welke manier kunnen huishoudens die er komend jaar tientallen procenten in inkomen op achteruit gaan zich voorbereiden
               op deze verandering? Welke mogelijkheden hebben zij om de effecten op te vangen?
            </text:p>
      <text:h text:outline-level="2" text:style-name="stuktitel">Antwoord 5
            </text:h>
      <text:p text:style-name="antwoord">De regering wil de stapeling van uitkeringen in een gezin voorkomen. De beste mogelijkheid om de effecten op te vangen is
               de stap naar werk te maken, zoals ook aangegeven in eerdergenoemde memorie van toelichting en nota naar aanleiding van het
               verslag. Voor de huishoudens waarbij het onderhavige wetsvoorstel een einde maakt aan de stapeling van bijstandsuitkeringen
               geldt een overgangstermijn  tot 1 juli 2012. Deze gewenningsperiode biedt hen de mogelijkheid om werk te zoeken of, in voorkomend
               geval, een beroep te doen op de uitzonderingsbepalingen.
            </text:p>
      <text:h text:outline-level="2" text:style-name="stuktitel">Vraag 6
            </text:h>
      <text:p text:style-name="vraag">Bent u bereid uw reactie op dit onderzoek aan de Kamer te sturen voor het algemeen overleg over WWB-onderwerpen op 30 november
               2011?
            </text:p>
      <text:h text:outline-level="2" text:style-name="stuktitel">Antwoord 6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