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63</text:p>
      <text:p text:style-name="kamervragen">Vragen van het lid 
            Van Veldhoven
            (D66) aan de minister van Volksgezondheid, Welzijn en Sport en aan de staatssecretaris van Infrastructuur en Milieu over ernstige
            vervuiling bij teerput in Vasse (ingezonden 28 oktober 2011).
         </text:p>
      <text:p text:style-name="kamervragen">Antwoord van staatssecretaris 
            Atsma
            (Infrastructuur en Milieu), mede namens de minister van Volksgezondheid, Welzijn en Sport (ontvangen 24 november 2011) 
         </text:p>
      <text:h text:outline-level="2" text:style-name="stuktitel">Inleiding
            </text:h>
      <text:p text:style-name="vraag">Hierbij bied ik u mede namens de Minister van Volksgezondheid, Welzijn en Sport de antwoorden aan op de vragen van het kamerlid
               van Veldhoven van D’66 aangaande ernstige bodemverontreiniging bij de teerput in Vasse in Overijssel. Deze vragen zijn ingezonden
               op 28 oktober 2011 (2011Z21369). Het bodemsaneringsbeleid is gedecentraliseerd en ik heb de meeste antwoorden via de provincie Overijssel verkregen.
            </text:p>
      <text:h text:outline-level="2" text:style-name="stuktitel">Vraag 1
            </text:h>
      <text:p text:style-name="vraag">Bent u bekend met de voortdurende ernstige vervuiling van omringende natuur bij een teerput in Vasse?<text:note text:id="ID-2011Z21369-d29e101" text:note-class="footnote"><text:note-citation text:label="1">1</text:note-citation><text:note-body><text:p> Uitzending «Overijssel Vandaag» van 2 september 2011. http://www.rtvoost.nl/tv/default.aspx?uid=217027</text:p></text:note-body></text:note>
               
            </text:p>
      <text:h text:outline-level="2" text:style-name="stuktitel">Antwoord 1
            </text:h>
      <text:p text:style-name="antwoord">Ja.</text:p>
      <text:h text:outline-level="2" text:style-name="stuktitel">Vraag 2
            </text:h>
      <text:p text:style-name="vraag">Kunt u aangeven wie er verantwoordelijk is voor het beheer van deze teerput?</text:p>
      <text:h text:outline-level="2" text:style-name="stuktitel">Antwoord 2
            </text:h>
      <text:p text:style-name="antwoord">De provincie Overijssel is bevoegd gezag in het kader van de Wet bodembescherming en tevens eigenaar van de teerput en opdrachtgever
               van de sanering.
            </text:p>
      <text:h text:outline-level="2" text:style-name="stuktitel">Vraag 3
            </text:h>
      <text:p text:style-name="vraag">Kunt u een overzicht geven van de verrichte werkzaamheden aan de teerput de laatste tien jaar in opdracht van gemeente, provincie
               en rijk.
            </text:p>
      <text:h text:outline-level="2" text:style-name="stuktitel">Antwoord 3
            </text:h>
      <text:p text:style-name="antwoord">De uitvoering van het bodemsaneringsbeleid is gedecentraliseerd. Op mijn verzoek heeft de provincie Overijssel, die zoals
               aangegeven opdrachtgever is van de sanering, een lijst van de verschillende werkzaamheden verstrekt, zie bijlage.<text:note text:id="N1" text:note-class="footnote"><text:note-citation text:label="2">2</text:note-citation><text:note-body><text:p>Ter inzage gelegd bij het Centraal Informatiepunt Tweede Kamer.</text:p></text:note-body></text:note></text:p>
      <text:p text:style-name="antwoord">De werkzaamheden zijn thans tijdelijk gestopt om aanvullend onderzoek  in verband met een goede keuze voor afdekking te kunnen
               doen. Er is echter geen sprake van verspreiding van de verontreiniging naar de omgeving.
            </text:p>
      <text:h text:outline-level="2" text:style-name="stuktitel">Vraag 4
            </text:h>
      <text:p text:style-name="vraag">Kunt u aangeven of de VROM inspectie de situatie bij de teerput in Vasse gecontroleerd heeft? Zo nee, waarom niet en kan dit
               alsnog spoedig gebeuren?
            </text:p>
      <text:h text:outline-level="2" text:style-name="stuktitel">Antwoord 4
            </text:h>
      <text:p text:style-name="antwoord">De VROM inspectie is in 2005 en 2006 actief betrokken geweest bij het bespreken van de Saneringsvisie en het aanvullend onderzoek.
               Voor het aanvullend onderzoek heeft de VROM inspectie het RIVM gevraagd  specifieke interventiewaarden op te stellen voor
               een nog niet genormeerde stof (sulphonzuur) en een advies te geven over de benodigde kwaliteit van de afdekgrond.
            </text:p>
      <text:h text:outline-level="2" text:style-name="stuktitel">Vraag 5
            </text:h>
      <text:p text:style-name="vraag">Acht u het mogelijk dat er hierdoor een gevaar voor de volksgezondheid ontstaat of reeds ontstaan is? Zo ja, hoe ernstig schat
               u dit risico in?
            </text:p>
      <text:h text:outline-level="2" text:style-name="stuktitel">Antwoord 5
            </text:h>
      <text:p text:style-name="antwoord">Ik acht dat zeer onwaarschijnlijk. De provincie heeft als bevoegd gezag de sanering van de teerput goed onder controle en
               de inspectie oefent tweede lijns toezicht uit. Het belangrijkste humane risico in de huidige situatie is direct contact met
               de zuurteer. Dit wordt voorkomen doordat de locatie is omgeven door een hek. Tijdens de uitvoering van werkzaamheden met de
               zuurteer heeft de aannemerscombinatie vanuit de Arbo-wetgeving luchtmonsters genomen. Er zijn geen gehalten gemeten die tot
               maatregelen noodzaakten.
            </text:p>
      <text:p text:style-name="antwoord">In het grondwater is slechts een beperkte verontreiniging aangetoond. Het grondwater bevindt zich op 18 meter beneden maaiveld.
               Humane risico’s zijn hierbij niet aanwezig.
            </text:p>
      <text:h text:outline-level="2" text:style-name="stuktitel">Vraag 6
            </text:h>
      <text:p text:style-name="vraag">Kent u de constatering van professor Lucas Reijnders (UvA) dat er enkele peilbuizen kapot zijn? Bent u het hiermee eens? Klopt
               het dat de provincie hierdoor geen goed beeld heeft van de verontreiniging? Bent u bereid deze peilbuizen op korte termijn
               te laten vervangen?
            </text:p>
      <text:h text:outline-level="2" text:style-name="stuktitel">Antwoord 6
            </text:h>
      <text:p text:style-name="antwoord">De provincie heeft mij bericht over die constatering van prof. Reijnders en mij ook haar reactie doen toekomen. Bij een monitoringsronde
               van het grondwater in 2011 is inderdaad gebleken dat een peilbuis die bovenstrooms staat niet meer te bemonsteren is, en dat
               van drie andere peilbuizen niet alle filters meer te bemonsteren zijn. Al eerder was overigens geconstateerd dat het grondwater
               ( zie ook mijn antwoord op vraag 5) slechts in beperkte mate verontreinigd is. De rapportage van de monitoringsronde in 2011
               bevestigt dat beeld. Dat hierbij enkele van de 19 filters die in het onderzoek bemonsterd zijn, niet goed werken, verandert
               dit beeld niet. De meerderheid van de filters bevestigt immers het geconstateerde. Door het afdekken van de teerput zal de
               geringe verontreiniging in het grondwater naar verwachting verder afnemen.
            </text:p>
      <text:p text:style-name="antwoord">Deze afname van de verontreiniging zal worden vastgesteld met de monitoring. Toch is er enige onrust ontstaan bij de omwonenden,
               vooral omdat het werk ook stilligt. Afgesproken is dus met de dorpsraad om nog een onafhankelijk onderzoek te laten doen naar
               de verspreiding  (contra-expertise). Gedeputeerde mevr. I. E. Bakker van Milieu en Wonen heeft de heer Reijnders in een gesprek
               om input gevraagd voor de uit te voeren contra-expertise.
            </text:p>
      <text:h text:outline-level="2" text:style-name="stuktitel">Vraag 7
            </text:h>
      <text:p text:style-name="vraag">Bent u bereidt in samenspraak met de provincie tot een structurele oplossing te komen? Zo ja, welke is dit? Op welke termijn
               gaat deze uitgevoerd worden?
            </text:p>
      <text:h text:outline-level="2" text:style-name="stuktitel">Antwoord 7
            </text:h>
      <text:p text:style-name="antwoord">Zoals u kunt constateren (antwoord op vraag 2) is de provincie Overijssel al enige tijd bezig met de sanering van de teerput
               en dus met het realiseren van een structurele oplossing. Naar verwachting zal de bodemsanering begin 2012 met een aangepaste
               afdekconstructie worden voorgezet en zal rond 2015 de sanering worden afgerond. Dit is conform de afspraken uit het convenant
               Bodemontwikkelingsbeleid en aanpak spoedlocaties, waarin is opgenomen, dat de sanering/beheersing van spoedlocaties met risico
               voor de volksgezondheid, in 2015 gereed moet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