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76</text:p>
      <text:p text:style-name="kamervragen">Vragen van de leden 
            Van Bemmel
            en 
            Elissen
            (beiden PVV) aan de ministers van Economische Zaken, Landbouw en Innovatie en van Veiligheid en Justitie over de berichtgeving
            betreffende supercookies (ingezonden 26 augustus 2011).
         </text:p>
      <text:p text:style-name="kamervragen">Mededeling van minister 
            Verhagen
            (Economische Zaken, Landbouw en Innovatie), mede namens de staatssecretaris van Veiligheid en Justitie (ontvangen 23 september
            2011).
         </text:p>
      <text:h text:outline-level="2" text:style-name="stuktitel">Vraag 1
            </text:h>
      <text:p text:style-name="vraag">Heeft u kennisgenomen van het artikel betreffende de supercookies?<text:note text:id="ID-2011Z16469-d29e101" text:note-class="footnote"><text:note-citation text:label="1">1</text:note-citation><text:note-body><text:p>http://www.netkwesties.nl/413/supercookies-slopen-laatste-beetje.htm</text:p></text:note-body></text:note>
               
            </text:p>
      <text:h text:outline-level="2" text:style-name="stuktitel">Vraag 2
            </text:h>
      <text:p text:style-name="vraag">Deelt de u de mening dat deze supercookies veel  verder gaan dan de normale cookies en zich gedragen als een soort virus of
               malware? Zo nee, waarom niet?
            </text:p>
      <text:h text:outline-level="2" text:style-name="stuktitel">Vraag 3
            </text:h>
      <text:p text:style-name="vraag">Vindt u ook niet dat deze cookies zouden moeten vallen onder computervredebreuk en het gebruik hiervan als zodanig verboden
               zou moeten worden? Zo nee, waarom niet?
            </text:p>
      <text:h text:outline-level="2" text:style-name="stuktitel">Vraag 4
            </text:h>
      <text:p text:style-name="vraag">Hoe beoordeelt u het gebruik van de in het artikel genoemde supercookies, in het licht van artikel 4.1 van het Besluit universele
               diensverlening en eindgebruikersbelangen?
            </text:p>
      <text:h text:outline-level="2" text:style-name="kamervraagopmerking_kop">Mededeling
            </text:h>
      <text:p text:style-name="kamervraagopmerking">Hierbij deel ik u mee, mede namens de staatssecretaris van Veiligheid en Justitie, dat de schriftelijke vragen van de leden
               Van Bemmel en Elissen (PVV) over de berichtgeving betreffende supercookies (ingezonden 26 augustus 2011), niet binnen de gebruikelijke
               termijn kunnen worden beantwoord.
            </text:p>
      <text:p text:style-name="kamervraagopmerking">De reden van uitstel is dat de beantwoording de nodige interdepartementale afstemming behoeft.</text:p>
      <text:p text:style-name="kamervraagopmerking">Ik verwacht de betreffende vragen zo spoedig mogelijk te kunnen beantwo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