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59</text:p>
      <text:p text:style-name="kamervragen">Vragen van de leden 
            Leijten
            en 
            Van Gerven
            (beiden SP) aan de minister van Volksgezondheid, Welzijn en Sport over het bericht dat sterftecijfers van ziekenhuizen onvoldoende
            betrouwbaar zijn (ingezonden 4 november 2011).
         </text:p>
      <text:p text:style-name="kamervragen">Mededeling van minister 
            Schippers
            (Volksgezondheid, Welzijn en Sport) (ontvangen 23 november 2011).
         </text:p>
      <text:h text:outline-level="2" text:style-name="stuktitel">Vraag 1
            </text:h>
      <text:p text:style-name="vraag">Wat is uw reactie op het bericht dat sterftecijfers van ziekenhuizen een vertekend beeld geven? Deelt u deze conclusie in
               het proefschrift van de heer W. van den Bosch?<text:note text:id="ID-2011Z22005-d29e104" text:note-class="footnote"><text:note-citation text:label="1">1</text:note-citation><text:note-body><text:p>De Volkskrant, 2 november 2011.</text:p></text:note-body></text:note>
               
            </text:p>
      <text:h text:outline-level="2" text:style-name="stuktitel">Vraag 2
            </text:h>
      <text:p text:style-name="vraag">Erkent u dat het gevaar bestaat dat ziekenhuizen ten onrechte aan de schandpaal worden genageld door zorgverzekeraars, zoals
               we eerder zagen bij Zorgverzekeraar (CZ) die onrust zaaide onder patiënten met een zwarte lijst voor borstkankeroperaties?
               Zo nee, waarom niet? Zo ja, op welke wijze maakt u hier een einde aan?
            </text:p>
      <text:h text:outline-level="2" text:style-name="stuktitel">Vraag 3
            </text:h>
      <text:p text:style-name="vraag">Deelt u de mening dat de bizarre situatie ontstaat dat zorgverzekeraars ziekenhuizen gaan contracteren op basis van administratieve
               in plaats van kwaliteitsverschillen? Zo nee, waarom niet?
            </text:p>
      <text:h text:outline-level="2" text:style-name="stuktitel">Vraag 4
            </text:h>
      <text:p text:style-name="vraag">Deelt u de mening dat deze casus wederom bewijst dat selectieve zorginkoop door zorgverzekeraars op grond van gammele statistische
               gegevens niet de basis moet zijn voor de ordening van de ziekenhuiszorg, aangezien zorg mensenwerk is en het ene ziekenhuis
               het andere niet is? Wilt u uw antwoord toelichten?
            </text:p>
      <text:h text:outline-level="2" text:style-name="stuktitel">Vraag 5
            </text:h>
      <text:p text:style-name="vraag">Deelt u de mening dat de overheid verantwoordelijk is voor goede en toegankelijke ziekenhuiszorg voor iedere burger? Zo nee,
               waarom niet? Zo ja, ligt het dan niet in de rede dat u uw verantwoordelijkheid neemt voor een goede planning van het ziekenhuisaanbod
               in plaats van deze ordening over te laten aan de zorgverzekeraars en de vrije markt? Wilt u uw antwoord toelichten?
            </text:p>
      <text:h text:outline-level="2" text:style-name="stuktitel">Vraag 6
            </text:h>
      <text:p text:style-name="vraag">Hoe gaat u ervoor zorgen dat de kwaliteitsgegevens van ziekenhuizen op een degelijke manier worden gemeten en vergeleken?
               Zou de methode zoals gehanteerd in Zweden geen goed idee zijn? Zo nee, waarom niet?
            </text:p>
      <text:h text:outline-level="2" text:style-name="stuktitel">Vraag 7
            </text:h>
      <text:p text:style-name="vraag">Wat is uw opvatting over het rapport Zorg voor Waarde?<text:note text:id="ID-2011Z22005-d29e180" text:note-class="footnote"><text:note-citation text:label="2">2</text:note-citation><text:note-body><text:p>Boston Consultancy Group, september 2011.</text:p></text:note-body></text:note> Wilt u de Kamer een reactie sturen? Zo nee, waarom niet?
            </text:p>
      <text:h text:outline-level="2" text:style-name="kamervraagopmerking_kop">Mededeling
            </text:h>
      <text:p text:style-name="kamervraagopmerking">De vragen van de Kamerleden Leijten en Van Gerven (beide SP) over het bericht dat sterftecijfers van ziekenhuizen onvoldoende
               betrouwbaar zijn (2011Z22005) kunnen tot mijn spijt niet binnen de gebruikelijke termijn worden beantwoord.
            </text:p>
      <text:p text:style-name="kamervraagopmerking">De reden van uitstel is dat afstemming met betrokkenen meer tijd vergt. Ik zal u zo spoedig mogelijk de antwoorden op de Kamervragen
               doen toe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