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58</text:p>
      <text:p text:style-name="kamervragen">Vragen van het lid 
            Omtzigt
            (CDA) aan de minister van Buitenlandse Zaken over het Mor Gabrielklooster (ingezonden 17 oktober 2011).
         </text:p>
      <text:p text:style-name="kamervragen">Antwoord van minister 
            Rosenthal
            (Buitenlandse Zaken) (ontvangen 23 november 2011).
         </text:p>
      <text:h text:outline-level="2" text:style-name="stuktitel">Vraag 1
            </text:h>
      <text:p text:style-name="vraag">Wanneer en op welke wijze heeft u de Turkse regering aangesproken in de Raad van Europa naar aanleiding van resolutie 1704
               van de Parlementaire Assemblee, zoals u aangeeft in uw antwoorden op onze vragen op 12 oktober?
            </text:p>
      <text:h text:outline-level="2" text:style-name="stuktitel">Antwoord 1
            </text:h>
      <text:p text:style-name="antwoord">Resoluties van de Assemblée worden niet in het Comité van Ministers besproken.</text:p>
      <text:p text:style-name="antwoord">Ik heb de Permanente Vertegenwoordiging bij de Raad van Europa geïnstrueerd bij de Turkse vertegenwoordigers aandacht voor
               deze resolutie te vragen.
            </text:p>
      <text:p text:style-name="antwoord">Nederland heeft de Mor Gabriël-kwestie regelmatig in EU-verband en in bilaterale contacten met de Turkse overheid, zoals in
               het gesprek met mijn Turkse collega op 2 februari jl. in Ankara (<text:span text:style-name="cur">ref</text:span>. Kabinetsbrief DWM-251/11), aan de orde gesteld.
            </text:p>
      <text:h text:outline-level="2" text:style-name="stuktitel">Vraag 2
            </text:h>
      <text:p text:style-name="vraag">Wanneer en op welke wijze zal de Nederlandse regering de Turkse en Griekse regeringen aanspreken op het uitvoeren van deze
               resolutie en het terugrapporteren aan de Assemblee?
            </text:p>
      <text:h text:outline-level="2" text:style-name="stuktitel">Antwoord 2
            </text:h>
      <text:p text:style-name="antwoord">Nederland zal in contacten met desbetreffende landen aandacht vragen zoals in het kader van de Raad van Europa, EU of bilateraal.
               Verder verwijs ik U naar het schriftelijke antwoord van het CM op 11 april jl. aan Assemblée-lid Omtzigt (nr. 595).
            </text:p>
      <text:h text:outline-level="2" text:style-name="stuktitel">Vraag 3
            </text:h>
      <text:p text:style-name="vraag">Is de Nederlandse regering bereid om met andere landen hierin op te trekken en gezamenlijk deze twee landen aan te spreken
               op naleving van de deze resolutie, die zeer duidelijk is over rechten van minderheden?
            </text:p>
      <text:h text:outline-level="2" text:style-name="stuktitel">Antwoord 3
            </text:h>
      <text:p text:style-name="antwoord">Nederland trekt bij belangrijke onderwerpen zoals bescherming van religieuze minderheden en de Mor Gabriël-kwestie met gelijkgezinde
               landen op. Dit gebeurt in het kader van zowel de Raad van Europa als de EU.
            </text:p>
      <text:h text:outline-level="2" text:style-name="stuktitel">Vraag 4
            </text:h>
      <text:p text:style-name="vraag">Hoe komt het dat u in uw beantwoording op vragen niet stelt dat het Mor Gabrielklooster onder de bescherming van de nieuwe
               wet in Turkije valt, maar dat de Europese Commissie op 12 oktober in haar voortgangsrapportage (SEC(2011) 1201) stelt dat
               dit wel het geval is?
            </text:p>
      <text:h text:outline-level="2" text:style-name="stuktitel">Antwoord 4
            </text:h>
      <text:p text:style-name="antwoord">De Mor Gabriël-kwestie valt niet onder de nieuwe wet onder de stichtingen, omdat de Syrisch Orthodoxe religie in Turkije geen
               officieel erkende godsdienst is.
            </text:p>
      <text:h text:outline-level="2" text:style-name="stuktitel">Vraag 5
            </text:h>
      <text:p text:style-name="vraag">Bent u bereid de Turkse autoriteiten opnieuw te benaderen en te verzoeken dat de zaken rond het klooster beëindigd worden
               en de rechten van het klooster gewoon te respecteren?
            </text:p>
      <text:h text:outline-level="2" text:style-name="stuktitel">Antwoord 5
            </text:h>
      <text:p text:style-name="antwoord">Nederland mengt zich niet in individuele zaken die onder de Turkse rechter zijn. Ik zal in contacten met de Turkse overheid
               aandacht blijven vragen voor de Mor Gabriël-kwestie.
            </text:p>
      <text:h text:outline-level="2" text:style-name="kamervraagopmerking_kop">Toelichting:
            </text:h>
      <text:p text:style-name="kamervraagopmerking">Deze vragen dienen ter aanvulling op eerdere vragen terzake van de leden Omtzigt en Ormel (beiden CDA), ingezonden 12 september
               2011 (vraagnummer 2011Z17412).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