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7</text:p>
      <text:p text:style-name="kamervragen">Vragen van het lid 
            Eijsink
            (PvdA) aan de ministers van Defensie en van Economische Zaken, Landbouw en Innovatie over de maatregelen van de Amerikaanse
            luchtmacht vanwege de vertraging in de aflevering van de JSF (ingezonden 15 november 2011).
         </text:p>
      <text:p text:style-name="kamervragen">Mededeling van minister 
            Hillen
            (Defensie) (ontvangen 23 november 2011).
         </text:p>
      <text:h text:outline-level="2" text:style-name="stuktitel">Vraag 1
            </text:h>
      <text:p text:style-name="vraag">Heeft u kennisgenomen van het bericht «USAF To Extend F-16s To Cover F-35 Delays»?<text:note text:id="ID-2011Z23000-d29e98" text:note-class="footnote"><text:note-citation text:label="1">1</text:note-citation><text:note-body><text:p>Aviaton Week van 9 november 2011.</text:p></text:note-body></text:note>
               
            </text:p>
      <text:h text:outline-level="2" text:style-name="stuktitel">Vraag 2
            </text:h>
      <text:p text:style-name="vraag">Wanneer bent u door de VS geïnformeerd over de laatste ontwikkelingen in het F-35A project?</text:p>
      <text:h text:outline-level="2" text:style-name="stuktitel">Vraag 3
            </text:h>
      <text:p text:style-name="vraag">Kunt u een overzicht geven van de gevolgen voor de Nederlandse luchtmacht van het feit dat de F-35A op zijn vroegst pas in
               2018 operationeel zal zijn? Zo nee, waarom niet?
            </text:p>
      <text:h text:outline-level="2" text:style-name="stuktitel">Vraag 4
            </text:h>
      <text:p text:style-name="vraag">Kunt u een overzicht geven van de gevolgen voor het Nederlandse bedrijfsleven van het feit dat de F-35A op zijn vroegst pas
               in 2018 operationeel zal zijn voor Nederland? Zo nee, waarom niet?
            </text:p>
      <text:h text:outline-level="2" text:style-name="stuktitel">Vraag 5
            </text:h>
      <text:p text:style-name="vraag">Kunt u aangeven wat de gevolgen zijn voor de kosten die gemoeid zijn met de aanschaf van de Nederlandse testtoestellen in
               2012 en 2013? Zo nee, waarom niet?
            </text:p>
      <text:h text:outline-level="2" text:style-name="stuktitel">Vraag 6
            </text:h>
      <text:p text:style-name="vraag">Kunt u een overzicht geven van de gevolgen die dit heeft voor de investeringen die nu gedaan worden ten behoeve van de Nederlandse
               testtoestellen in personeel en opleiding, nu bekend is geworden dat de F35 op zijn vroegst in 2018 operationeel is en de investeringen
               in personeel en opleiding al in 2012 en 2013 gedaan moeten worden? Zo nee, waarom niet?
            </text:p>
      <text:h text:outline-level="2" text:style-name="stuktitel">Vraag 7
            </text:h>
      <text:p text:style-name="vraag">Heeft u overwogen de betaling van de testtoestellen op te schorten? Zo nee, waarom niet?</text:p>
      <text:h text:outline-level="2" text:style-name="stuktitel">Vraag 8
            </text:h>
      <text:p text:style-name="vraag">Heeft u overwogen de investering in opleiding van personeel uit te stellen? En zo nee, waarom niet?</text:p>
      <text:h text:outline-level="2" text:style-name="stuktitel">Vraag 9
            </text:h>
      <text:p text:style-name="vraag">Beschikt u inmiddels over een aangepast planning van het F-35A project? Zo nee, waarom niet?</text:p>
      <text:h text:outline-level="2" text:style-name="stuktitel">Vraag 10
            </text:h>
      <text:p text:style-name="vraag">Op welke wijze laat u zich informeren over de berichtgeving en ontwikkelingen in het buitenland met betrekking tot het F-35A
               project?
            </text:p>
      <text:h text:outline-level="2" text:style-name="stuktitel">Vraag 11
            </text:h>
      <text:p text:style-name="vraag">Op welke wijze betrekt u de berichtgeving en ontwikkelingen in het buitenland bij de vervanging van de F-16?</text:p>
      <text:h text:outline-level="2" text:style-name="stuktitel">Vraag 12
            </text:h>
      <text:p text:style-name="vraag">Welke maatregelen gaat u nemen en welke concrete stappen gaat u zetten bij de vervanging van de F-16 nu de F-35A  op zijn
               vroegst in 2018 operationeel zal zijn, om de inzetbaarheid van de Nederlandse luchtmacht te garanderen?
            </text:p>
      <text:h text:outline-level="2" text:style-name="stuktitel">Vraag 13
            </text:h>
      <text:p text:style-name="vraag">Kunt u deze vragen voor 20 november 2011 beantwoorden?</text:p>
      <text:h text:outline-level="2" text:style-name="kamervraagopmerking_kop">Mededeling
            </text:h>
      <text:p text:style-name="kamervraagopmerking">Het lid Eijsink (PvdA) heeft 15 november jl. vragen gesteld aan de ministers van Defensie en van Economische Zaken, Landbouw
               en Innovatie over de maatregelen van de Amerikaanse luchtmacht vanwege de vertraging in de aflevering van de JSF (kenmerk
               2011Z23000). De voorgestelde antwoordtermijn – voor zondag 20 november – is te kort. De vragen zullen worden beantwoord voor de begrotingsbehandeling
               van Defensie, dat wil zeggen ruimschoots binnen de gebruikelijke termijn van drie w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