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55</text:p>
      <text:p text:style-name="kamervragen">Vragen van het lid 
            Braakhuis
            (GroenLinks) aan de staatssecretaris van Financiën over artikelen in het FD over belastingontwijking (ingezonden 28 september
            2011).
         </text:p>
      <text:p text:style-name="kamervragen">Antwoord van staatssecretaris 
            Weekers
            (Financiën) (ontvangen 23 november 2011).
         </text:p>
      <text:h text:outline-level="2" text:style-name="stuktitel">Vraag 1
            </text:h>
      <text:p text:style-name="vraag">Heeft u kennisgenomen van de artikelen «Coöperatie als fiscale vluchtroute», «Fiscale coöperatie schaadt imago», «Nederland
               fiscaal zeer in trek» en «Nederland in trek bij multinationals» uit het FD van 12 september jl. en van het artikel «Accountant
               roert zich te weinig in debat» uit het FD van 13 september jl.?
            </text:p>
      <text:h text:outline-level="2" text:style-name="stuktitel">Antwoord 1
            </text:h>
      <text:p text:style-name="antwoord">Ja.</text:p>
      <text:h text:outline-level="2" text:style-name="stuktitel">Vraag 2 en 3
            </text:h>
      <text:p text:style-name="vraag">Kunt u aangeven waarom voor coöperaties een vrijstelling van de dividendbelasting geldt?</text:p>
      <text:p text:style-name="vraag">Klopt het dat volgens de belastingdienst wel dividendbelasting kan worden geheven indien een coöperatie deel blijkt uit te
               maken van een beleggingsstructuur en de belastingdienst gaat ervan uit «dat dat een klein aantal is»? Kunt u aangeven bij
               hoeveel van de genoemde 5 062 coöperaties sprake is van een beleggingsstructuur? Kunt u verder aangeven in hoeveel van die
               gevallen dividendbelasting wordt geheven?
            </text:p>
      <text:h text:outline-level="2" text:style-name="stuktitel">Antwoord 2 en 3
            </text:h>
      <text:p text:style-name="antwoord">De coöperatie is in beginsel niet inhoudingsplichtig op grond van de Wet op de dividendbelasting 1965. Winstuitkeringen door
               coöperaties kunnen wel in de heffing van de Nederlandse vennootschapsbelasting worden betrokken, ingeval sprake is van een
               aanmerkelijk belang in een coöperatie dat niet tot het ondernemingsvermogen behoort.
            </text:p>
      <text:p text:style-name="antwoord">In het Belastingplan 2012 is voorgesteld om coöperaties in bepaalde situaties uitdrukkelijk inhoudingsplichtig te maken voor
               de dividendbelasting. Het gaat hier om een anti-misbruikmaatregel tegen gevallen waarin om fiscale redenen coöperaties zonder
               reële betekenis in een structuur worden tussen geschoven om belasting te ontgaan.
            </text:p>
      <text:p text:style-name="antwoord">In de bovengenoemde artikelen wordt aangegeven, dat de Kamers van Koophandel in 2010 5 062 coöperaties telden. Bij de Kamer
               van Koophandel worden alle coöperaties ingeschreven. Het is mij echter niet bekend hoeveel coöperaties deel uitmaakten van
               een internationale structuur. De Belastingdienst registreert dit niet afzonderlijk. Er is bij deze coöperaties geen dividendbelasting
               geheven, omdat deze coöperaties niet binnen de reikwijdte van de dividendbelasting vallen. Zoals hiervoor is aangegeven zal
               in het geval er sprake is van een aanmerkelijk belang in een coöperatie dat niet tot het ondernemingsvermogen behoort, wel
               belastingplicht voor de vennootschapbelasting aanwezig zijn.
            </text:p>
      <text:h text:outline-level="2" text:style-name="stuktitel">Vraag 4 en 5
            </text:h>
      <text:p text:style-name="vraag">Acht u de gesignaleerde trend wenselijk dat op de adressen van trustkantoren coöperaties met uitgesloten aansprakelijkheid
               worden ingeschreven? Zo niet, welke stappen bent u voornemens te nemen om deze groeiende praktijk te stoppen?
            </text:p>
      <text:p text:style-name="vraag">Acht u het wenselijk dat leden van een coöperatie gevestigd zijn op fiscaal mild terrein of in belastingparadijzen als de
               Kaaiman- of Kanaaleilanden, Bermuda of Delaware?
            </text:p>
      <text:h text:outline-level="2" text:style-name="stuktitel">Antwoord 4 en 5
            </text:h>
      <text:p text:style-name="antwoord">Leden van een coöperatie zijn vrij in de keuze van hun vestigingsplaats. Wel moeten de coöperatie en de leden voldoen aan
               hun fiscale verplichtingen en mogen de activiteiten niet in strijd zijn met wet- en regelgeving. Om toezicht op de naleving
               van de regels te bevorderen heeft Nederland met een groot aantal landen verdragen gesloten over de uitwisseling van inlichtingen.
            </text:p>
      <text:h text:outline-level="2" text:style-name="stuktitel">Vraag 6
            </text:h>
      <text:p text:style-name="vraag">Hoe beoordeelt u het feit dat Nike door middel van een coöperatieconstructie in Nederland geen dividendbelasting betaalt?</text:p>
      <text:h text:outline-level="2" text:style-name="stuktitel">Antwoord 6
            </text:h>
      <text:p text:style-name="antwoord">Zoals bekend kan ik over individuele belastingplichtigen geen uitspraken doen. In meer algemene zin merk ik op dat bedrijven
               vrij zijn in hun keuze voor de (internationale) juridische bedrijfsstructuur. Overigens, merk ik ook in meer algemene zin
               op, dat op basis van de EU-moeder/dochterrichtlijn en de afgesloten belastingverdragen in de gevallen waarin gebruik wordt
               gemaakt van een BV veelal ook geen dividendbelasting wordt geheven.
            </text:p>
      <text:h text:outline-level="2" text:style-name="stuktitel">Vraag 7 en 8
            </text:h>
      <text:p text:style-name="vraag">Hoe beoordeelt u de signalering van oud-hoofd van de afdeling rulings van de belastingdienst, Wiecher Munting, dat sinds de
               periode 2005/2006 door de belastingdienst toestemming gegeven wordt om rulings af te geven voor coöperaties, omdat dat een
               positieve stimulans gaf aan de vestiging van buitenlandse kantoren?
            </text:p>
      <text:p text:style-name="vraag">Wat is uw mening over de constatering dat 80 van de 100 grootste bedrijven ter wereld in Nederland gevestigd zijn met financieringsfirma’s?</text:p>
      <text:h text:outline-level="2" text:style-name="stuktitel">Antwoord 7 en 8
            </text:h>
      <text:p text:style-name="antwoord">Zoals bij meerdere (fiscale) wetsvoorstellen is aangegeven, acht het kabinet het van belang dat er in Nederland een aantrekkelijk
               vestigingsklimaat heerst, ook voor (regionale) hoofdkantoren. De behandeling van dividenden, zowel de inkomende (deelnemingsvrijstelling),
               als de uitgaande (dividendbelasting), is daarbij een belangrijke factor. Ook het geven van zekerheid vooraf over de fiscale
               behandeling van de dividenden is van groot belang. Aangezien dividenduitkeringen door een coöperatie in beginsel niet onder
               de heffing van de dividendbelasting vallen is de Belastingdienst daarvoor zekerheid vooraf gaan geven. Er is geen bijzondere
               fiscale faciliteit voor financieringsmaatschappijen, maar wel kan het grote aantal belastingverdragen dat Nederland heeft
               gesloten het aantrekkelijk maken financiële dienstverleningslichamen in Nederland te vestigen.
            </text:p>
      <text:h text:outline-level="2" text:style-name="stuktitel">Vraag 9
            </text:h>
      <text:p text:style-name="vraag">Kunt u aangeven wat de substance-eisen zijn voor bijzondere financiële instellingen (BFI’s)? Kunt u ook aangeven of de substance-eisen
               afdoende zijn om doorsluizing te voorkomen zonder dat sprake is van reële economische activiteiten? Indien dat niet het geval
               is, bent u bereid aanvullende eisen te stellen?
            </text:p>
      <text:h text:outline-level="2" text:style-name="stuktitel">Antwoord 9
            </text:h>
      <text:p text:style-name="antwoord">De Nederlandse Bank (hierna: DNB) definieert het begrip «bijzondere financiële instelling» (hierna: BFI’s) en bepaalt welke
               instellingen het betreft. Uit de gegevens van DNB blijkt dat de BFI’s voor het grootste deel houdstermaatschappijen en financieringsmaatschappijen
               zijn die deel uitmaken van multinationale concerns<text:note text:id="ID-755-d29e212" text:note-class="footnote"><text:note-citation text:label="1">1</text:note-citation><text:note-body><text:p> Zie voor een meer uitgebreide toelichting hierop mijn antwoorden op uw Kamervragen van 21 april 2011 in mijn brief van 30 mei
                  2011, met kenmerk  IFZ/2011/382M.
               </text:p></text:note-body></text:note>.
            </text:p>
      <text:p text:style-name="antwoord">Er is echter geen fiscale definitie van het begrip BFI. Onder die financieringsmaatschappijen kunnen ook zogenoemde dienstverleningslichamen
               vallen.
            </text:p>
      <text:p text:style-name="antwoord">Dienstverleningslichamen zijn lichamen met financiële dienstverleningsactiviteiten binnen concernverband. Voor dienstverleningslichamen
               gelden ter verkrijging van zekerheid vooraf fiscale substance-eisen<text:note text:id="ID-755-d29e228" text:note-class="footnote"><text:note-citation text:label="2">2</text:note-citation><text:note-body><text:p> Besluiten van 11 augustus 2004, nr. IFZ2004/126M en 127M; deze besluiten geven o.a. aan onder welke voorwaarden er zekerheid
                  vooraf verstrekt kan worden aan dienstverleningslichamen door het APA/ATR team van de Belastingdienst/Rijnmond.
               </text:p></text:note-body></text:note>. De substance-eisen zien op zaken waaruit blijkt dat het lichaam in Nederland gevestigd is en de administratie in Nederland
               wordt gevoerd, alsmede dat tenminste de helft van het bestuur in Nederland woont. Daarnaast worden meer materiële eisen gesteld,
               zoals de professionele kennis van de bestuursleden en het personeel en een passende kapitalisatie middels eigen vermogen.
               Zowel het eigen vermogen van het lichaam als het kennisniveau dienen aan te sluiten bij de functies en risico’s van de desbetreffende
               instelling.
            </text:p>
      <text:p text:style-name="antwoord">Zoals ik in mijn brief van 3 november 2011<text:note text:id="ID-755-d29e240" text:note-class="footnote"><text:note-citation text:label="3">3</text:note-citation><text:note-body><text:p> Nr AFP/2011/808; TK 2011–2012, 33 003, nr. 17.
                  
               </text:p></text:note-body></text:note> schreef, worden deze substance-eisen impliciet geëvalueerd aan de hand van reacties van verdragspartners en van ontwikkelingen
               rond (aanpassingen van) het commentaar bij het OESO Modelverdragen, waarop de meeste verdragen geënt zijn. Geen van beide
               wijzen erop dat Nederland met deze eisen tekort schiet in zijn verplichtingen tegenover zijn verdragspartners. Naar aanleiding
               van de bij de behandeling van het Belastingplan aangenomen motie nummer 62 (33003) zal ik op de achtergrond, de invulling, de naleving en de gevolgen van de substance eisen terugkomen.
            </text:p>
      <text:h text:outline-level="2" text:style-name="stuktitel">Vraag 10
            </text:h>
      <text:p text:style-name="vraag">
               Ontbreekt.
               
            </text:p>
      <text:h text:outline-level="2" text:style-name="stuktitel">Vraag 11 en 12
            </text:h>
      <text:p text:style-name="vraag">Klopt de bewering van het oud-hoofd van de afdeling rulings van de belastingdienst, Wiecher Munting, dat het bedrag van € 1
               miljard aan belastinginkomsten als gevolg van deze doorsluispraktijken achterhaald is en dat het gaat hooguit om enkele honderden
               miljoenen? Hoe beoordeelt u deze uitspraak? Kunt u aangeven hoe het komt dat deze belastinginkomsten in Nederland dalen, terwijl
               de geldstroom door Nederland groter is geworden (van € 4 400 miljard in 2003 tot € 10 005 miljard in 2010)?
            </text:p>
      <text:p text:style-name="vraag">Kunt u de gegevens uit 2007 (€ 1 miljard belastingopbrengsten en € 500 miljoen aan «toegevoegde waarde» voor de economie»)
               actualiseren en per jaar sinds 2007 aangeven hoeveel belasting over deze geldstroom wordt afgedragen en op welke gronden?
            </text:p>
      <text:h text:outline-level="2" text:style-name="stuktitel">Antwoord 11 en 12
            </text:h>
      <text:p text:style-name="antwoord">Zoals uit mijn antwoorden op de kamervragen van de heer Groot (PvdA) van 11  oktober 2011 blijkt, is het bedrag van € 1,5
               miljard een inschatting van DNB enCBS van de toegevoegde waarde voor Nederland. DNB is op dit moment bezig met het opzetten
               van een waarneming van de toegevoegde waarde van BFI’s – inclusief belastingen – op basis van directe rapportages van de jaren
               2009 en 2010. DNB verwacht de cijfers van deze nieuwe waarneming in de loop van 2012 te kunnen publiceren.
            </text:p>
      <text:p text:style-name="antwoord">Overigens merk ik op, net als in mijn brief van 3 november 2011, dat de toegevoegde waarde van deze sector niet te eng beoordeeld
               moet worden. Het is ook van belang te beseffen dat veel buitenlandse bedrijven die nu van grote betekenis zijn voor de Nederlandse
               economie, met een veel kleinere aanwezigheid, bijvoorbeeld met slechts een financieringsmaatschappij, begonnen zijn.
            </text:p>
      <text:h text:outline-level="2" text:style-name="stuktitel">Vraag 14
            </text:h>
      <text:p text:style-name="vraag">Acht u de beroepscode (accountants doen geen uitspraken over elkaar, zonder elkaar te hebben gehoord) en het feit dat een
               accountant niet vrij kan spreken over zijn eigen klanten, in lijn met de Nederlandse Gedragscode Wetenschapsbeoefening van
               de VSNU, die stelt dat een hoogleraar behalve zorgvuldig, betrouwbaar en controleerbaar ook onpartijdig en onafhankelijk moet
               zijn?
            </text:p>
      <text:h text:outline-level="2" text:style-name="stuktitel">Antwoord 14
            </text:h>
      <text:p text:style-name="antwoord">Zoals door de staatssecretaris van Onderwijs, Cultuur en Wetenschap reeds eerder is aangegeven in antwoord 3 op Kamervragen<text:note text:id="ID-755-d29e298" text:note-class="footnote"><text:note-citation text:label="4">4</text:note-citation><text:note-body><text:p>Kkamervragen 2011Z17760 d.d. 15 september 2011
               </text:p></text:note-body></text:note> van de kamerleden Jadnanansing en Plasterk (beiden PvdA) over dit onderwerp is het voor een goede wisselwerking tussen theorie
               en praktijk van belang dat hoogleraren hun functie aan een universiteit kunnen combineren met een functie in een bedrijf of
               in een maatschappelijke organisatie. Dat geldt niet alleen voor de accountancy, maar bijvoorbeeld ook voor de rechtspraak.
            </text:p>
      <text:h text:outline-level="2" text:style-name="stuktitel">Vraag 15
            </text:h>
      <text:p text:style-name="vraag">Bent u bereid te onderzoeken of een einde aan deze praktijk gemaakt kan worden, bijvoorbeeld door te kijken naar de Verenigde
               Staten en Duitsland, waar deze dubbelfuncties niet bestaan?
            </text:p>
      <text:h text:outline-level="2" text:style-name="stuktitel">Antwoord 15
            </text:h>
      <text:p text:style-name="antwoord">Ja. Het toepassen van hoor en wederhoor is een belangrijk grondbeginsel. Ik zie dus niet in waarom dit bij accountants een
               probleem zou opleveren. Daarnaast geeft de VSNU in de Nederlandse Gedragscode Wetenschapsbeoefening onder artikel IV Onpartijdigheid
               &amp; artikel V Onafhankelijkheid aan hoe hoogleraren met een nevenfunctie moeten handelen om hun onpartijdige en onafhankelijke
               positie als hoogleraar te waarborgen. Ik verwijs in dit verband ook naar het antwoord 2 van de Staatssecretaris van Onderwijs,
               Cultuur en Wetenschap op Kamervragen<text:span text:style-name="superscript"><text:note-ref text:reference-format="text" text:ref-name="ID-755-d29e298" text:note-class="footnote">4</text:note-ref></text:span> van de hiervoor genoemde kamerleden.
            </text:p>
      <text:h text:outline-level="2" text:style-name="stuktitel">Vraag 16
            </text:h>
      <text:p text:style-name="vraag">Kunt u deze vragen beantwoorden voor het notaoverleg over de fiscale agenda dat is gepland op 10 oktober 2011?</text:p>
      <text:h text:outline-level="2" text:style-name="stuktitel">Antwoord 16
            </text:h>
      <text:p text:style-name="antwoord">In antwoord 7 op kamervragen<text:span text:style-name="superscript"><text:note-ref text:reference-format="text" text:ref-name="ID-755-d29e298" text:note-class="footnote">4</text:note-ref></text:span> van genoemde leden heeft de staatssecretaris van Onderwijs, Cultuur en Wetenschap reeds eerder geantwoord geen aanleiding
               te zien om een onderzoek in te stellen. Het is de verantwoordelijkheid van universiteiten die hoogleraren benoemen om erop
               toe te zien dat er van ongeoorloofde belangenverstrengeling geen sprake is.
            </text:p>
      <text:p text:style-name="antwoord">Nu het notaoverleg over de fiscale agenda is uitgesteld, vertrouw ik erop dat de latere beantwoording uw kamer niet voor onoverkomelijke
               problemen heeft gesteld.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