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54</text:p>
      <text:p text:style-name="kamervragen">Vragen van de leden 
            Dikkers
            en 
            Timmermans
            (beiden PvdA) aan de minister van Buitenlandse Zaken over rechten voor Afghaanse vrouwen die in het geding zijn (ingezonden
            13 oktober 2011).
         </text:p>
      <text:p text:style-name="kamervragen">Antwoord van minister 
            Rosenthal
            (Buitenlandse Zaken) (ontvangen 23 november 2011).
         </text:p>
      <text:h text:outline-level="2" text:style-name="stuktitel">Vraag 1
            </text:h>
      <text:p text:style-name="vraag">Bent u bekend met het rapport van Oxfam Novib «at the Table: Safeguarding Women’s Rights in Afghanistan», waarin beschreven
               staat dat vrouwenrechten voor Afghaanse vrouwen mogelijk in gevaar komen na 2014?<text:note text:id="ID-2011Z20258-d29e97" text:note-class="footnote"><text:note-citation text:label="1">1</text:note-citation><text:note-body><text:p> Oxfam Novib – 3 oktober 2011 – Vooruitgang Afghaanse Vrouwen Bedreigd.</text:p></text:note-body></text:note>
               
            </text:p>
      <text:h text:outline-level="2" text:style-name="stuktitel">Antwoord 1
            </text:h>
      <text:p text:style-name="antwoord">Ja.</text:p>
      <text:h text:outline-level="2" text:style-name="stuktitel">Vraag 2
            </text:h>
      <text:p text:style-name="vraag">Wat is uw opvatting over het gegeven dat de rechten voor Afghaanse vrouwen in de afgelopen jaren aanvankelijk verbeterd lijken
               te zijn, maar nu steeds verder van de politieke agenda lijken te verdwijnen?
            </text:p>
      <text:h text:outline-level="2" text:style-name="stuktitel">Antwoord 2
            </text:h>
      <text:p text:style-name="antwoord">Zoals ook in het rapport van Oxfam Novib staat vermeld, is de positie van vrouwen in Afghanistan op vele fronten sterk verbeterd
               sinds de val van de Taliban in 2001. Meer meisjes gaan naar school, vrouwen participeren in politieke processen en er zijn
               <text:span text:style-name="cur">safe houses</text:span> voor vrouwen die mishandeld of uitgestoten zijn. Tegelijkertijd is het overduidelijk dat er nog een lange weg te gaan is.
               De verbetering van de positie en rechten van vrouwen staat dan ook nog altijd hoog op de internationale politieke agenda.
               Zo benadrukken Nederland en andere internationale partners bijvoorbeeld dat verworvenheden op het gebied van vrouwenrechten,
               zoals verankerd in de Afghaanse grondwet, niet ondergeschikt mogen worden gemaakt bij mogelijke onderhandelingen over verzoening.
            </text:p>
      <text:h text:outline-level="2" text:style-name="stuktitel">Vraag 3
            </text:h>
      <text:p text:style-name="vraag">Bent u bereid om in bilaterale contacten, als via de Europese Unie, de Afghaanse autoriteiten aan te sporen om de wet Uitbanning
               van Geweld tegen Vrouwen, die schadelijke traditionele gebruiken – waaronder eermoord en kindhuwelijken – verbiedt, in alle
               34 provincies in Afghanistan te laten invoeren en niet slechts in 10 provincies? Indien nee, waarom niet?
            </text:p>
      <text:h text:outline-level="2" text:style-name="stuktitel">Antwoord 3
            </text:h>
      <text:p text:style-name="antwoord">Nederland en de EU hebben regelmatig het belang van volledige implementatie van nationale en internationale wetgeving en conventies
               op het gebied van vrouwenrechten en bestrijding van discriminatie en geweld tegen vrouwen benadrukt en zullen dit uiteraard
               in de toekomst blijven doen. Ook levert Nederland een bijdrage aan het programma van UN Women «<text:span text:style-name="cur">Strengthening Ending Violence against Women: policies, programmes and mechanisms in Afghanistan»</text:span>, waarin diverse activiteiten worden ondernomen op het gebied van bestrijding van geweld tegen vrouwen.
            </text:p>
      <text:h text:outline-level="2" text:style-name="stuktitel">Vraag 4
            </text:h>
      <text:p text:style-name="vraag">Kunt u aangeven of, en zo ja, met welk budget Nederland activiteiten voor de verbetering van de positie van vrouwen ondersteunt?</text:p>
      <text:h text:outline-level="2" text:style-name="stuktitel">Antwoord 4
            </text:h>
      <text:p text:style-name="antwoord">Nederlandse inspanningen op het gebied van vrouwenrechten zijn velerlei. In de geïntegreerde politietrainingsmissie in Afghanistan
               is nadrukkelijk aandacht voor de positie van vrouwen, onder meer bij de ontwikkeling van de curricula, door training van vrouwelijke
               politieagenten en via verbetering van de toegang voor vrouwen tot het juridisch systeem. Verder is via EUPOL een Nederlander
               bij het Afghaanse ministerie van Binnenlandse Zaken in Kabul werkzaam als mentor op het gebied van gender en human rights.
               Half november start een Nederlandse <text:span text:style-name="cur">rule of law</text:span> expert in het EUPOL <text:span text:style-name="cur">City Police and Justice</text:span> team in Kunduz met als voornaamste taakgebied gender en mensenrechten.
            </text:p>
      <text:p text:style-name="antwoord">Ook op nationaal niveau zet Nederland zich in voor vrouwenrechten. Hierbij gaat het bijvoorbeeld om ondersteuning van programma’s
               voor betere toegang van vrouwen tot het juridisch systeem of het in kaart brengen van discriminatie van vrouwen in het kader
               van naleving van de <text:span text:style-name="cur">Convention for the Elimination of Discrimination against Women.</text:span>
               
            </text:p>
      <text:p text:style-name="antwoord">In totaal geeft Nederland een bedrag van EUR 7,2 miljoen voor activiteiten die specifiek gericht zijn op gender. De positie
               van vrouwen is echter een dwarsdoorsnijdend thema in alle activiteiten die Nederland in Afghanistan ontplooit. Het budget
               voor dit belangrijke thema ligt daarom in feite hoger.
            </text:p>
      <text:h text:outline-level="2" text:style-name="stuktitel">Vraag 5 en 6
            </text:h>
      <text:p text:style-name="vraag">Bent u bereid zowel in bilaterale contacten, als via de Europese Unie, de Afghaanse autoriteiten aan te spreken op hun internationaalrechtelijke
               verplichtingen op het vlak van het eerbiedigen van mensenrechten? Zo ja, op welke wijze gaat u dit doen? Zo nee, waarom niet?
            </text:p>
      <text:p text:style-name="vraag">Bent u bereid om de oproep van Oxfam Novib te ondersteunen aan de Afghaanse regering en de internationale gemeenschap om voorafgaand
               aan Afghanistan-conferentie in december 2011 een meer inclusief vredesproces te ontwikkelen, waarbij Afghanen uit alle delen
               van het land betrokken worden, inclusief vrouwen? Indien nee, waarom niet?
            </text:p>
      <text:h text:outline-level="2" text:style-name="stuktitel">Antwoord 5 en 6
            </text:h>
      <text:p text:style-name="antwoord">Nederland stelt bij de Afghaanse regering consequent het belang van de eerbiediging van mensenrechten aan de orde, zowel bilateraal
               als in EU-verband. Daarnaast benadrukt Nederland de noodzaak van een inclusief verzoeningsproces waar ook vrouwen nauw bij
               worden betrokken en waarbij vrouwenrechten een niet-onderhandelbare voorwaarde voor een akkoord zijn. Ook tijdens de Bonn-conferentie
               zal Nederland hier opnieuw de aandacht op vestigen. De bezorgdheid over de mogelijkheid dat verworvenheden op het gebied van
               vrouwenrechten in het verzoeningsproces onder druk zouden kunnen komen te staan is begrijpelijk. Respect voor de grondwet,
               inclusief de daarin verankerde rechten voor alle Afghaanse mannen én vrouwen, is echter door de Afghanen zelf als voorwaarde
               voor een politieke oplossing gesteld. Nederland zal daarom blijven pleiten voor het strikt handhaven van de overeengekomen
               voorwaarden. Eveneens zal Nederland Afghaanse vrouwenorganisaties blijven ondersteunen, opdat zij beter in staat zijn hun
               stem te laten horen en invloed uit te oefenen op deze politieke process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