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53</text:p>
      <text:p text:style-name="kamervragen">Vragen van het lid 
            Braakhuis
            (GroenLinks) aan de staatssecretaris van Financiën over het bericht «Nederland belastingparadijs voor veel multinationals»
            (ingezonden 18 oktober 2011).
         </text:p>
      <text:p text:style-name="kamervragen">Antwoord van staatssecretaris 
            Weekers
            (Financiën) (ontvangen  23 november 2011). Zie ook Aanhangsel Handelingen, vergaderjaar 2011–2012, nr. 546.
         </text:p>
      <text:h text:outline-level="2" text:style-name="stuktitel">Vraag 1
            </text:h>
      <text:p text:style-name="vraag">Bent u bekend met het bericht «Nederland belastingparadijs voor veel multinationals»<text:note text:id="ID-2011Z20490-d29e98" text:note-class="footnote"><text:note-citation text:label="1">1</text:note-citation><text:note-body><text:p>Volkskrant, 14 oktober 2011.</text:p></text:note-body></text:note> alsmede met het onderzoek van ActionAid «Addicted to tax havens: The secret life of the FTSE 100»?
            </text:p>
      <text:h text:outline-level="2" text:style-name="stuktitel">Antwoord 1
            </text:h>
      <text:p text:style-name="antwoord">Ja</text:p>
      <text:h text:outline-level="2" text:style-name="stuktitel">Vraag 2 en 3
            </text:h>
      <text:p text:style-name="vraag">Wat vindt u ervan dat 98 van de 100 grootste multinationals op de Londense beurs direct of indirect in belastingparadijzen
               blijken te zitten?
            </text:p>
      <text:p text:style-name="vraag">Wat vindt u ervan dat met name banken en financiële instellingen grote gebruikers van belastingparadijzen blijken te zijn?</text:p>
      <text:h text:outline-level="2" text:style-name="stuktitel">Antwoord 2 en 3
            </text:h>
      <text:p text:style-name="antwoord">In het genoemde onderzoek wordt niet duidelijk gemaakt welke criteria zijn gebruikt om landen als belastingparadijs aan te
               merken. Bovendien geeft het rapport zelf aan dat de aanwezigheid van een vennootschap in zo’n jurisdictie nog geen bewijs
               is van belastingontwijking. Het onderzoek geeft mij geen aanleiding een oordeel te vellen over de concernstructuren van multinationals.
            </text:p>
      <text:h text:outline-level="2" text:style-name="stuktitel">Vraag 4
            </text:h>
      <text:p text:style-name="vraag">Wat vindt u van de conclusie uit het onderzoek van ActionAid dat dit grote negatieve gevolgen heeft voor ontwikkelingslanden,
               zelfs zo groot dat de Millenniumdoelen gemakkelijk gehaald zouden worden als er geen belastingontwijking zou plaatsvinden?
            </text:p>
      <text:h text:outline-level="2" text:style-name="stuktitel">Antwoord 4
            </text:h>
      <text:p text:style-name="antwoord">De stelling dat de Milleniumdoelen gemakkelijk gehaald zouden worden zonder belastingontwijking is geen conclusie uit het
               onderzoek door ActionAid maar een parafrasering van een ingezonden brief uit 2008 van OESO SG Gurría in The Guardian waarin
               deze met name doelt op zwart vermogen. De ontwikkelingen sinds 2008 laten zien dat een verbetering van de uitwisseling van
               informatie kan leiden tot een forse toename van het voor belasting aangegeven vermogen.
            </text:p>
      <text:p text:style-name="antwoord">Dat laat onverlet dat Nederland voorstander is van transparantie en daarbij streeft naar internationale afspraken die gelden
               voor alle internationaal opererende bedrijven. Voor landen met een relatief internationaal georiënteerd bedrijfsleven, zoals
               Nederland, is een gelijk speelveld immers van groot belang. Bovendien komt het de effectiviteit van een maatregel ten goede
               indien zij op zo breed mogelijke schaal wordt ingevoerd.
            </text:p>
      <text:h text:outline-level="2" text:style-name="stuktitel">Vraag 5, 6 en 7
            </text:h>
      <text:p text:style-name="vraag">Wat vindt u ervan dat deze 100 grootste multinationals 1330 vennootschappen en joint- ventures in Nederland hebben?</text:p>
      <text:p text:style-name="vraag">Wat vindt u ervan dat juist ook Nederland wordt aangeduid als het een na grootste belastingparadijs doordat bij veel fiscale
               constructies gebruik wordt gemaakt van de Nederlandse verdragen?
            </text:p>
      <text:p text:style-name="vraag">Bent u bereid deze 1330 vennootschappen en joint-ventures door te lichten op het gebruik van fiscale constructies met het
               oog op belastingontwijking?
            </text:p>
      <text:h text:outline-level="2" text:style-name="stuktitel">Antwoord 5, 6 en 7
            </text:h>
      <text:p text:style-name="antwoord">Nederland wordt in het onderzoek van ActionAid ten onrechte als belastingparadijs genoemd. De OESO en het Global Forum on
               Transparency and exchange of information for tax purposes spreken van een belastingparadijs («tax haven») wanneer (cumulatief)
               aan vier voorwaarden wordt voldaan.
            </text:p>
      <text:p text:style-name="antwoord">De eerste voorwaarde is dat er geen of geen substantiële belasting wordt geheven. Nog afgezien van het feit dat Nederland
               aan deze voorwaarde niet voldoet, erkent de OESO dat het tot de soevereiniteit van elk land behoort zelf te bepalen tegen
               welke tarief belasting wordt geheven. Daarom gelden er aanvullende criteria om niet als belastingparadijs aangemerkt te worden.
            </text:p>
      <text:p text:style-name="antwoord">Twee daarvan zien op transparantie. Er moet duidelijkheid zijn over de regels die worden toegepast en er moet een effectieve
               uitwisseling van informatie mogelijk zijn met andere landen over de belastingplichtigen die van het regime gebruik maken.
               Er kan volgens mij geen twijfel over bestaan dat Nederland voldoet aan deze transparantie-eisen. Dat is recent ook gebleken
               uit het peer review rapport over Nederland door dat Global Forum, waarover ik u bij brief van 26 oktober 2011 informeerde.
            </text:p>
      <text:p text:style-name="antwoord">Het laatste criterium voor belastingparadijzen is het gebrek aan substance eisen. Wanneer landen hun gunstige regime toepassen
               zonder eisen te stellen aan de reële aanwezigheid in hun land is dat een aanwijzing dat er om pure belastingredenen transacties
               en investeringen worden aangetrokken. Ook op dit punt voldoet Nederland aan internationale criteria om niet als belastingparadijs
               aangemerkt te worden. Daarnaast is relevant dat substance eisen relevant zijn voor het antwoord op de vraag of een belastingplichtige
               recht heeft op de voordelen uit een belastingverdrag. Zoals ik heb geschreven in mijn brief van 3 november 2011<text:note text:id="ID-753-d29e191" text:note-class="footnote"><text:note-citation text:label="2">2</text:note-citation><text:note-body><text:p> Nr AFP/2011/808; TK 2011–2012, 33 003, nr. 17.
               </text:p></text:note-body></text:note> bij het pakket Belastingplan zijn er geen aanwijzingen dat Nederland met deze eisen tekort schiet in zijn verplichtingen
               tegenover zijn verdragspartners.
            </text:p>
      <text:p text:style-name="antwoord">Gegeven de eis dat belastingplichtigen daadwerkelijk moeten bijdragen aan de Nederlandse economie om onder de Nederlandse
               belastingwetgeving en de Nederlandse belastingverdragen te vallen, juich ik het dan ook toe dat de bedoelde concerns vennootschappen
               in Nederland hebben. In de genoemde brief van 3 november 2011 ben ik ook hier verder op ingegaan.
            </text:p>
      <text:p text:style-name="antwoord">Zoals gezegd, vallen die vennootschappen in Nederland gewoon onder onze belastingwetten en wanneer andere landen informatie
               over die vennootschappen nodig hebben om het ontwijken van belasting te bestrijden krijgen zij die van Nederland. Er zijn
               geen aanwijzingen dat de bedoelde 1 330 vennootschappen en joint ventures zich niet aan de wet houden en ik heb dan ook geen
               reden deze «door te lichten».
            </text:p>
      <text:h text:outline-level="2" text:style-name="stuktitel">Vraag 8
            </text:h>
      <text:p text:style-name="vraag">Bent u bereid de verdragen met belastingparadijzen als de Kaaimaneilanden aan te scherpen zodat de grootschalige belastingontwijking
               kan worden tegengegaan, bijvoorbeeld door anti-misbruikbepalingen?
            </text:p>
      <text:h text:outline-level="2" text:style-name="stuktitel">Antwoord 8
            </text:h>
      <text:p text:style-name="antwoord">Nederland heeft geen volledig belastingverdrag met de Kaaimaneilanden maar slechts een verdrag ter uitwisseling van informatie.
               Datzelfde geldt in relatie met meer landen die in het genoemde onderzoek als belastingparadijs worden aangemerkt. Dat betekent
               dat met die landen wel inlichtingen uitgewisseld worden, maar dat de Nederlandse belastingwetgeving onbeperkt kan worden toegepast.
               Er is dan ook geen noodzaak deze verdragen aan  te scherpen.
            </text:p>
      <text:h text:outline-level="2" text:style-name="stuktitel">Vraag 9
            </text:h>
      <text:p text:style-name="vraag">Bent u bereid nadere maatregelen te treffen om ervoor zorg te dragen dat ontwikkelingslanden niet langer de dupe zullen zijn
               van reeds bestaande en nieuwe verdragen van Nederland? Zo ja, welke?
            </text:p>
      <text:h text:outline-level="2" text:style-name="stuktitel">Antwoord 9
            </text:h>
      <text:p text:style-name="antwoord">Zoals ik in de Notitie fiscaal verdragsbeleid en in het debat daarover heb gezegd, ligt het (fiscale) probleem bij ontwikkelingslanden
               niet zo zeer in de verdragen die zijn afgesloten, maar in de capaciteit van de lokale belastingautoriteiten. Nederland zet
               zich daarom in om bilateraal en via internationale initiatieven de ontwikkelingslanden te ondersteunen bij de verbetering
               van hun fiscale stelsels en de inrichting van hun belastingadministraties. Deze inzet spoort met de groeiende internationale
               aandacht voor de behoefte van ontwikkelingslanden aan voldoende en constante inkomsten op basis van eigen belastingheffing.
               Zo heeft ook de G20 tijdens de recent gehouden Top in Cannes opnieuw sterke steun uitgesproken voor «domestic resource mobilization»
               en de noodzaak van capaciteitsontwikkeling binnen belastingadministraties van met name Low-Income Countries onderstreept.
            </text:p>
      <text:h text:outline-level="2" text:style-name="stuktitel">Vraag 10
            </text:h>
      <text:p text:style-name="vraag">Bent u bereid de aanpak van belastingontwijking op internationaal niveau hoger op de agenda te plaatsen?</text:p>
      <text:h text:outline-level="2" text:style-name="stuktitel">Antwoord 10
            </text:h>
      <text:p text:style-name="antwoord">Ik heb geen reden om aan te nemen dat belastingontwijking internationaal niet hoog genoeg op de agenda staat. De vorming van
               het Global Forum on transparency and exchange of information for tax purposes in 2009 en de slotverklaring van de recente
               G20 Top in Cannes maken voldoende duidelijk dat dat wel het geval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