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2</text:p>
      <text:p text:style-name="kamervragen">Vragen van het lid 
            Braakhuis
            (Groenlinks) aan de staatssecretaris van Financiën over belastingontwijking via de deelnemingsvrijstelling (ingezonden 14 oktober
            2011).
         </text:p>
      <text:p text:style-name="kamervragen">Antwoord van staatssecretaris 
            Weekers
            (Financiën) (ontvangen 23 november 2011). Zie ook Aanhangsel Handelingen, vergaderjaar 2011–2012, nr. 545.
         </text:p>
      <text:h text:outline-level="2" text:style-name="stuktitel">Vraag 1
            </text:h>
      <text:p text:style-name="vraag">Heeft u kennisgenomen van het rapport Piping Profits van de organisatie Publish What You Pay (PWYP)?<text:note text:id="ID-2011Z20401-d29e98" text:note-class="footnote"><text:note-citation text:label="1">1</text:note-citation><text:note-body><text:p>http://www.publishwhatyoupay.org/sites/publishwhatyoupay.org/files/FINAL%20pp%20norway.pdf</text:p></text:note-body></text:note>
               
            </text:p>
      <text:h text:outline-level="2" text:style-name="stuktitel">Antwoord 1
            </text:h>
      <text:p text:style-name="antwoord">Ja.</text:p>
      <text:h text:outline-level="2" text:style-name="stuktitel">Vraag 2 en 3
            </text:h>
      <text:p text:style-name="vraag">Klopt de constatering uit het rapport dat Nederland het grootste gastland is voor holdings van mijnbouwbedrijven en een belangrijk
               centrum voor het doorsluizen van schulden en winsten?  .Wat is daarvan de reden? Welke rol spelen daarbij de deelnemingsvrijstelling
               en de verschillende belastingverdragen die Nederland heeft gesloten?
            </text:p>
      <text:h text:outline-level="2" text:style-name="stuktitel">Antwoord 2 en 3
            </text:h>
      <text:p text:style-name="antwoord">In het rapport lees ik dat er in de Verenigde Staten (1154), het Verenigd Koninkrijk (921) en Australië (611) meer van deze
               vennootschappen zijn gevestigd. Ik kan daaruit niet afleiden dat Nederland (358) het grootste gastland is voor holdings.
            </text:p>
      <text:p text:style-name="antwoord">De conclusie in het rapport dat Nederland op de tweede plaats staat op een lijst van «secrecy jurisdictions» waar deze vennootschappen
               zijn gevestigd is onjuist. Zoals ik in mijn eveneens vandaag aan u gezonden antwoorden op vragen van het lid Braakhuis, ingezonden
               18 oktober 2011, heb geschreven, voldoet Nederland aan alle internationaal geldende eisen voor transparantie en uitwisseling
               van informatie. Ik heb u bij brief van 26 oktober 2011 geïnformeerd over de positieve beoordeling van Nederland door het Global
               Forum on transparency and exchange of information for tax purposes.
            </text:p>
      <text:p text:style-name="antwoord">Bij de keuze van die concerns om vennootschappen in Nederland op te richten zal ongetwijfeld een rol hebben gespeeld dat Nederland
               een deelnemingsvrijstelling kent en dat Nederland een groot aantal belastingverdragen heeft afgesloten. Beide instrumenten
               voorkomen, conform internationaal aanvaarde uitgangspunten, dat bedrijfswinsten binnen concern dubbel worden belast of dat
               bronbelasting onverrekenbaar wordt. Daar zijn deze instrumenten door de wetgever ook uitdrukkelijk voor bedoeld.
            </text:p>
      <text:h text:outline-level="2" text:style-name="stuktitel">Vraag 4
            </text:h>
      <text:p text:style-name="vraag">Deelt u het streven van PWYP naar meer transparantie over de financiële gang van zaken bij mijnbouwbedrijven? Hoe kunnen de
               Nederlandse holdings van deze mijnbouwbedrijven een bijdrage leveren aan het vergroten van de transparantie? Bent u van mening
               dat deze transparantie ook zou moeten gelden voor de deelnemingen van deze holdings?
            </text:p>
      <text:h text:outline-level="2" text:style-name="stuktitel">Antwoord 4
            </text:h>
      <text:p text:style-name="antwoord">Zoals de minister van Economische Zaken, Landbouw en Innovatie, mede namens mij in zijn antwoorden op Kamervragen van de leden
               Smeets, Dikker en Groot (ingezonden 3 oktober 2011) schrijft, is Nederland voorstander van transparantie, maar wel onder de
               voorwaarde dat wereldwijd dezelfde regels gaan gelden zodat een gelijk speelveld ontstaat. Daarbinnen zullen dan uiteraard
               ook de Nederlandse holdings en deelnemingen zich aan die regels moeten houden.
            </text:p>
      <text:h text:outline-level="2" text:style-name="stuktitel">Vraag 5
            </text:h>
      <text:p text:style-name="vraag">Hoe beoordeelt u bijvoorbeeld het feit dat er onduidelijkheid bestaat of het Nederlandse bedrijf Trafigura Beheer BV een 8%
               aandeel heeft in het grootste Russische mijnbouwbedrijf MMC Norilsk Nickel?<text:note text:id="ID-2011Z20401-d29e152" text:note-class="footnote"><text:note-citation text:label="2">2</text:note-citation><text:note-body><text:p> http://www.butb.by/engl/index.php?page=49&amp;date=2011-08-15&amp;id=28602 en http://www.foxbusiness.com/markets/2011/08/10/norilsk-buyers-8-stake-were-acting-in-interest-trafigura/</text:p></text:note-body></text:note> Bent u van mening dat het in het belang is van alle aandeelhouders, inclusief beleggingsinstellingen en pensioenmaatschappijen,
               dat duidelijk is wie de grootaandeelhouders zijn van beursgenoteerde ondernemingen? Hoeveel zicht zou de overheid daarop moeten
               hebben?
            </text:p>
      <text:h text:outline-level="2" text:style-name="stuktitel">Antwoord 5
            </text:h>
      <text:p text:style-name="antwoord">Zoals bekend kan ik over individuele belastingplichtigen geen uitspraken doen.</text:p>
      <text:p text:style-name="antwoord">Ik acht het noodzakelijk dat aandeelhouders, waaronder de institutionele beleggers, zicht hebben op de grootaandeelhouders
               van beursgenoteerde instellingen. In afdeling 5.3.3 van de Wet op het financieel toezicht (Wft) zijn hieromtrent regels gesteld.
               Een ieder die beschikt over kapitaal en/of stemrechten in een in Nederland beursgenoteerde onderneming, van meer dan vijf
               procent van de aandelen of stemrechten, moet hiervan melding maken bij de Autoriteit Financiële Markten (AFM). Dezelfde meldingsplicht
               geldt bij het overschrijden van de drempels tien, vijftien, twintig, vijfentwintig, dertig, veertig, vijftig zestig, vijfenzeventig
               en vijfennegentig procent. Verder is er momenteel een wetsvoorstel aanhangig in de Eerste Kamer dat een lagere drempel van
               drie procent introduceert. De meldingen van de aandeelhouders worden opgenomen in het register van AFM, en is kosteloos te
               raadplegen op de website van de AFM. Zowel de overheid als de aandeelhouders hebben daardoor voldoende zicht op de grootaandeelhouders
               van beursgenoteerde ondernemingen.
            </text:p>
      <text:h text:outline-level="2" text:style-name="stuktitel">Vraag 6
            </text:h>
      <text:p text:style-name="vraag">Kunt u bevestigen dat de deelnemingsvrijstelling niet geldt voor deelnemingen die als beleggingen worden gehouden? Hoe kunt
               u in het algemeen beoordelen of de vrijstelling geldt voor een bepaalde deelneming als onduidelijk is of er daadwerkelijk
               sprake is van een deelneming? Is in het geval van Trafigura bijvoorbeeld sprake van de deelnemingsvrijstelling? Betekent dit
               dat Trafigura geen belasting hoeft te betalen over de winst die gemaakt zou worden bij een eventuele verkoop van de aandelen
               in Norilsk Nickel?
            </text:p>
      <text:h text:outline-level="2" text:style-name="stuktitel">Antwoord 6
            </text:h>
      <text:p text:style-name="antwoord">De deelnemingsvrijstelling geldt niet wanneer een deelneming als belegging wordt gehouden, de bezittingen grotendeels uit
               beleggingen bestaan en de winst onvoldoende wordt belast (de zogenoemde niet-kwalificerende beleggingsdeelneming). Van een
               deelneming is sprake wanneer, zakelijk weergegeven, een belastingplichtige voor ten minste 5% aandeelhouder is in een vennootschap.
               Dat is in het algemeen vrij eenvoudig vast te stellen. De vraag of die deelneming als belegging wordt gehouden is wellicht
               moeilijker te beantwoorden. Om die vaststelling te vereenvoudigen, kent artikel 13 van de Wet op de vennootschapsbelasting
               1969 een aantal bewijsvermoedens.
            </text:p>
      <text:p text:style-name="antwoord">Zonder in te gaan op het genoemde individuele geval kan ik bevestigen dat de winst gemaakt bij verkoop van aandelen in een
               deelneming in beginsel ook onder de deelnemingsvrijstelling valt, tenzij er sprake is van een niet-kwalificerende laagbelaste
               beleggingsdeelnem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