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50</text:p>
      <text:p text:style-name="kamervragen">Vragen van het lid 
            Timmermans
            (PvdA) aan de minister van Buitenlandse Zaken over het doorgaan met bouwen van ongeveer 1000 woningen in de Gilo nederzetting
            (ingezonden 4 oktober 2011).
         </text:p>
      <text:p text:style-name="kamervragen">Antwoord van minister 
            Rosenthal
            (Buitenlandse Zaken) (ontvangen 23 november 2011).
         </text:p>
      <text:h text:outline-level="2" text:style-name="stuktitel">Vraag 1
            </text:h>
      <text:p text:style-name="vraag">Kent u het bericht «Merkel reads Netanyahu the riot act over settlement plan»?<text:note text:id="ID-2011Z19301-d29e98" text:note-class="footnote"><text:note-citation text:label="1">1</text:note-citation><text:note-body><text:p>The Independent, 3 oktober 2011.</text:p></text:note-body></text:note>
               
            </text:p>
      <text:h text:outline-level="2" text:style-name="stuktitel">Antwoord 1
            </text:h>
      <text:p text:style-name="antwoord">Ja.</text:p>
      <text:h text:outline-level="2" text:style-name="stuktitel">Vraag 2
            </text:h>
      <text:p text:style-name="vraag">Bent u op de hoogte van het besluit van de Israëlische regering ongeveer 1000 woningen te bouwen in de Gilo nederzetting?</text:p>
      <text:h text:outline-level="2" text:style-name="stuktitel">Antwoord 2
            </text:h>
      <text:p text:style-name="antwoord">Ja.</text:p>
      <text:h text:outline-level="2" text:style-name="stuktitel">Vraag 3
            </text:h>
      <text:p text:style-name="vraag">Deelt u de mening dat het op dit moment op die plaats bouwen van de 1000 woningen onwenselijk is? Zo nee, waarom niet?</text:p>
      <text:h text:outline-level="2" text:style-name="stuktitel">Antwoord 3
            </text:h>
      <text:p text:style-name="antwoord">Ja.</text:p>
      <text:h text:outline-level="2" text:style-name="stuktitel">Vraag 4
            </text:h>
      <text:p text:style-name="vraag">Bent u bereid onmiddellijk de Israëlische regering uw zorgen en bezwaren tegen het bouwen van de woningen kenbaar te maken?
               Zo nee, waarom niet?
            </text:p>
      <text:h text:outline-level="2" text:style-name="stuktitel">Antwoord 4
            </text:h>
      <text:p text:style-name="antwoord">Ik heb mijn bezorgdheid over de voornemens van de Israëlische regering om nieuwe wooneenheden in de nederzetting Gilo te bouwen
               reeds op 27 september jl. tot uitdrukking gebracht in een schriftelijke verklaring. Ook de Hoge Vertegenwoordiger van de EU
               heeft een verklaring uitgebracht. Tevens heb ik mijn bezorgdheid overgebracht in een telefoongesprek met mijn Israëlische
               collega daags daarna. Het is contraproductief voor het vredesproces in het Midden-Oosten en het besluit moet worden teruggedraaid.
               Mijn zorgen zijn daarnaast in verdere gesprekken met de Israëlische autoriteiten naar voren gebracht.
            </text:p>
      <text:h text:outline-level="2" text:style-name="stuktitel">Vraag 5
            </text:h>
      <text:p text:style-name="vraag">Deelt u de boosheid van mevrouw Bondskanselier Merkel? Bent u eveneens teleurgesteld over de houding van de Israëlische regering?
               Zo nee, waarom niet?
            </text:p>
      <text:h text:outline-level="2" text:style-name="stuktitel">Antwoord 5
            </text:h>
      <text:p text:style-name="antwoord">Voor mijn reactie verwijs ik naar de verklaring die ik heb afgegeven en die ik hierboven heb toegelicht.</text:p>
      <text:h text:outline-level="2" text:style-name="stuktitel">Vraag 6
            </text:h>
      <text:p text:style-name="vraag">Deelt u de mening dat deze houding van de Israëlische regering de onderhandelingen met de Palestijnen bemoeilijkt, zo niet
               blokkeert? Zo nee, waarom niet?
            </text:p>
      <text:h text:outline-level="2" text:style-name="stuktitel">Antwoord 6
            </text:h>
      <text:p text:style-name="antwoord">Ik acht het besluit van de Israëlische regering contraproductief voor het vredesproces in het Midden-Oosten. Beide partijen
               moeten zich onthouden van stappen die de onderhandelingen bemoeilijken.
            </text:p>
      <text:h text:outline-level="2" text:style-name="stuktitel">Vraag 7
            </text:h>
      <text:p text:style-name="vraag">Bent u bereid het doorgaan met bouwen in de bezette gebieden te veroordelen? Zo nee, waarom niet?</text:p>
      <text:h text:outline-level="2" text:style-name="stuktitel">Antwoord 7
            </text:h>
      <text:p text:style-name="antwoord">Ik zal partijen blijven oproepen zich te onthouden van stappen die de hervatting van onderhandelingen belemmeren.</text:p>
      <text:h text:outline-level="2" text:style-name="stuktitel">Vraag 8
            </text:h>
      <text:p text:style-name="vraag">Deelt u de mening dat het bouwen in bezette gebieden in strijd is met de internationale afspraken vastgelegd in de «Road map»
               uit 2003? Zo nee, waarom niet?
            </text:p>
      <text:h text:outline-level="2" text:style-name="stuktitel">Antwoord 8
            </text:h>
      <text:p text:style-name="antwoord">Het Nederlands standpunt is ongewijzigd: de nederzettingen zijn op basis van het internationaal recht illegaal.</text:p>
      <text:h text:outline-level="2" text:style-name="stuktitel">Vraag 9
            </text:h>
      <text:p text:style-name="vraag">Welke overige stappen onderneemt u om de partijen bij het vredesproces in het Midden-Oosten te houden aan de afspraken zoals
               destijds gemaakt?
            </text:p>
      <text:h text:outline-level="2" text:style-name="stuktitel">Antwoord 9
            </text:h>
      <text:p text:style-name="antwoord">Zowel bilateraal als multilateraal – in EU-kader en via de EU in het Kwartet – gebruikt Nederland zijn contacten om partijen
               te bewegen zich te houden aan de verplichtingen die zij zijn aangegaan. Dit gebeurt via gesprekken op politiek en op ambtelijk
               niveau van Nederland met Israël en met de Palestijnse Autoriteit, via het afleggen van bezoeken aan Israël en de Palestijnse
               Gebieden en via beïnvloeding van EU-standpunten in de raad Buitenlandse Zaken en in EU-coördinatieoverleg in multilateraal
               verband (m.n. de Algemene Vergadering van de VN en de VN-Mensenrechtenraa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