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5</text:p>
      <text:p text:style-name="kamervragen">Vragen van de leden 
            Brinkman
            (PVV) en 
            Hennis-Plasschaert
            (VVD) aan de minister van Veiligheid en Justitie over het intact blijven van het salaris van de korpschefs (ingezonden 31 augustus
            2011).
         </text:p>
      <text:p text:style-name="kamervragen">Mededeling van minister 
            Opstelten
            (Veiligheid en Justitie) (ontvangen 23 september 2011).
         </text:p>
      <text:h text:outline-level="2" text:style-name="stuktitel">Vraag 1
            </text:h>
      <text:p text:style-name="vraag">Bent u op de hoogte van het bericht over het intact blijven van het salaris van de korpschefs? Klopt dit bericht feitelijk?
               Zo nee, wat klopt er niet?<text:note text:id="ID-2011Z16635-d29e101" text:note-class="footnote"><text:note-citation text:label="1">1</text:note-citation><text:note-body><text:p>De Telegraaf, pagina 3, 29 augustus 2011.</text:p></text:note-body></text:note>
               
            </text:p>
      <text:h text:outline-level="2" text:style-name="stuktitel">Vraag 2
            </text:h>
      <text:p text:style-name="vraag">Deelt u de mening dat er in het nieuwe bestel sprake moet zijn van «beloning naar werk» en dat dit dus ook geldt voor hoge
               politieambtenaren die, als gevolg van de reorganisatie, iets anders bij de politie gaan doen? Zo nee, waarom niet?
            </text:p>
      <text:h text:outline-level="2" text:style-name="stuktitel">Vraag 3
            </text:h>
      <text:p text:style-name="vraag">Kunt u precies aangeven van welke toelagen, beloningen, uitkeringen, vergoedingen en/of andere regelingen de huidige korpschefs
               en andere hoge politieambtenaren genieten, dus in aanvulling op de voor hun huidige functie geldende waardering? Zo nee, waarom
               niet?
            </text:p>
      <text:h text:outline-level="2" text:style-name="stuktitel">Vraag 4
            </text:h>
      <text:p text:style-name="vraag">Kunnen wij ervan uitgaan dat u, met de inrichting van het nieuwe functiegebouw, niet zal toestaan dat politiefunctionarissen
               opnieuw de kans krijgen hun, overeenkomstig de nieuwe functiewaardering, vastgestelde salaris weer op te krikken met allerlei
               (oneigenlijke) beloningen, toelagen, uitkeringen, vergoedingen etc.? Zo nee, waarom niet?
            </text:p>
      <text:h text:outline-level="2" text:style-name="stuktitel">Vraag 5
            </text:h>
      <text:p text:style-name="vraag">Deelt u de mening dat niets zich ertegen verzet om functiegebonden toelagen (en/of anderszins) in te trekken als men in het
               nieuwe politiebestel niet meer de functie vervult waaraan die toelage is gerelateerd? Zo nee, waarom niet?
            </text:p>
      <text:h text:outline-level="2" text:style-name="stuktitel">Vraag 6
            </text:h>
      <text:p text:style-name="vraag">Bent u, met het oog op eventuele problemen ten aanzien van bestaande rechtsposities, bereid te onderzoeken of de extra inkomensbestanddelen
               in alle opzichten rechtmatig zijn, en zo niet, deze te ontnemen?
            </text:p>
      <text:h text:outline-level="2" text:style-name="stuktitel">Vraag 7
            </text:h>
      <text:p text:style-name="vraag">Bent u, met het oog op eventuele problemen ten aanzien van bestaande rechtsposities, bereid alle aan de oude functie verbonden
               toelagen, uitkeringen, vergoedingen in te trekken?
            </text:p>
      <text:h text:outline-level="2" text:style-name="stuktitel">Vraag 8
            </text:h>
      <text:p text:style-name="vraag">Bent u, met het oog op eventuele problemen ten aanzien van bestaande rechtsposities, bereid het salarisniveau te bevriezen
               totdat het niveau is bereikt waarop men op basis van de nieuwe verworven functie aanspraak kan maken en zodoende geen automatische
               salarisverhogingen meer toe te kennen?
            </text:p>
      <text:h text:outline-level="2" text:style-name="stuktitel">Vraag 9
            </text:h>
      <text:p text:style-name="vraag">Bent u, met het oog op eventuele problemen ten aanzien van bestaande rechtsposities, bereid om van de diegenen die in het
               nieuwe bestel niet langer een toppositie bekleden, een reële arbeidsprestatie te vragen voor het daar tegenoverstaande salaris
               en zodoende de betreffende politieambtenaren niet met behoud van salaris op een zijspoor te zetten (zoals het geval was bij
               de politiereorganisatie in 1994)?
            </text:p>
      <text:h text:outline-level="2" text:style-name="kamervraagopmerking_kop">Mededeling
            </text:h>
      <text:p text:style-name="kamervraagopmerking">Naar aanleiding van de schriftelijke vragen van de leden Marcouch en Kuiken (beiden PvdA), het lid Çörüz (CDA) en de leden
               Brinkman (PVV) en Hennis-Plasschaert (VVD) aan de minister van Veiligheid en Justitie over de arbeidsvoorwaarden van de politietop
               (ingezonden 31 augustus 2011), deel ik u mee dat het niet mogelijk is deze vragen binnen de gestelde termijn te beantwoorden.
               Op dit moment leg ik de laatste hand aan de werkgeversinzet voor het Landelijk Kader arbeidsvoorwaarden voor de Politietop.
            </text:p>
      <text:p text:style-name="kamervraagopmerking">Beantwoording zal plaatsvinden zodra deze werkgeversinzet gereed 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