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8</text:p>
      <text:p text:style-name="kamervragen">Vragen van de leden 
            De Roon
            en 
            Bontes
            (beiden PVV) aan de minister van Buitenlandse Zaken over systematische foltering onder de Libische Overgangsraad (ingezonden
            17 oktober 2011).
         </text:p>
      <text:p text:style-name="kamervragen">Antwoord van minister 
            Rosenthal
            (Buitenlandse Zaken) (ontvangen 23 november 2011).
         </text:p>
      <text:h text:outline-level="2" text:style-name="stuktitel">Vraag 1
            </text:h>
      <text:p text:style-name="vraag">Kent u het rapport «detention abuses staining the new Libya»?<text:note text:id="ID-2011Z20446-d29e101" text:note-class="footnote"><text:note-citation text:label="1">1</text:note-citation><text:note-body><text:p>http://www.amnesty.org/sites/impact.amnesty.org/files/PUBLIC/mde190362011en.pdf</text:p></text:note-body></text:note>
               
            </text:p>
      <text:h text:outline-level="2" text:style-name="stuktitel">Antwoord 1
            </text:h>
      <text:p text:style-name="antwoord">Ja.</text:p>
      <text:h text:outline-level="2" text:style-name="stuktitel">Vraag 2
            </text:h>
      <text:p text:style-name="vraag">Gaat u, gelet op uw motto «more for more, less for less», aan dit vernietigend rapport consequenties verbinden voor de Nederlandse
               steun aan de Overgangsraad? Zo nee, waarom niet? Zo ja, hoe gaat u de geldkraan voor Libië dichtdraaien?
            </text:p>
      <text:h text:outline-level="2" text:style-name="stuktitel">Antwoord 2
            </text:h>
      <text:p text:style-name="antwoord">Het bericht van Amnesty International dat ook na de val van Qaddafi sprake is van misstanden bij de behandeling van verdachten
               in het recent bevrijde westen van Libië is zorgwekkend.
            </text:p>
      <text:p text:style-name="antwoord">De nieuwe machthebbers beogen een nieuw begin voor Libië; zij zijn zelf ervan doordrongen dat de onder Qaddafi gebruikelijke
               misstanden daarin niet langer worden getolereerd. Dit hebben zij met nadruk tegen mij gezegd bij mijn bezoek aan Tripoli en
               ik zal deze situatie daarom scherp blijven volgen. Als blijkt dat de misstanden van overheidswege blijven plaatsvinden, zal
               ik de nieuwe overgangsregering daarop aanspreken en indien nodig gepaste maatregelen treff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