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45</text:p>
      <text:p text:style-name="kamervragen">Vragen van het lid 
            Voortman
            (GroenLinks) aan de minister van Volksgezondheid, Welzijn en Sport en aan de staatssecretaris van Volksgezondheid, Welzijn
            en Sport over de Regeling Deskundigheidsbevordering Vrijwilligers (ingezonden 21 oktober 2011).
         </text:p>
      <text:p text:style-name="kamervragen">Antwoord van staatssecretaris 
            Veldhuijzen van Zanten-Hyllner
            (Volksgezondheid, Welzijn en Sport) (ontvangen 23 november 2011).
         </text:p>
      <text:h text:outline-level="2" text:style-name="stuktitel">Vraag 1
            </text:h>
      <text:p text:style-name="vraag">Bent u bekend met de brief van Humanitas over de toekomst van de Regeling deskundigheidsbevordering vrijwilligers?</text:p>
      <text:h text:outline-level="2" text:style-name="stuktitel">Antwoord 1
            </text:h>
      <text:p text:style-name="antwoord">Ja.</text:p>
      <text:h text:outline-level="2" text:style-name="stuktitel">Vraag 2
            </text:h>
      <text:p text:style-name="vraag">Is het waar dat de beleidsvisie ten aanzien van mantelzorg en vrijwilligerswerk, die eerder is aangekondigd voor de zomer
               van 2011, pas in december 2011 zal verschijnen?
            </text:p>
      <text:h text:outline-level="2" text:style-name="stuktitel">Antwoord 2
            </text:h>
      <text:p text:style-name="antwoord">Ja.</text:p>
      <text:h text:outline-level="2" text:style-name="stuktitel">Vraag 3 en 4
            </text:h>
      <text:p text:style-name="vraag">Wat is uw reactie op het schrijven van Humanitas dat zij in de informele sfeer vernomen hebben dat de Regeling deskundigheidsbevordering
               vrijwilligers waarschijnlijk geheel gaat verdwijnen?
            </text:p>
      <text:p text:style-name="vraag">Deelt u de mening dat bij organisaties die op basis van deze regeling een tegemoetkoming krijgen, dit niet via het informele
               circuit zouden moeten horen, maar dat zij zo spoedig mogelijk via formele weg op de hoogte horen te worden gesteld?
            </text:p>
      <text:h text:outline-level="2" text:style-name="stuktitel">Antwoord 3 en 4
            </text:h>
      <text:p text:style-name="antwoord">Op grond van de subsidieregeling worden subsidies slechts verstrekt voor zover dat past in het bekend gemaakte beleid. Voor
               de onderhavige subsidies is dat het Beleidskader landelijke deskundigheidsbevordering 2011.
            </text:p>
      <text:p text:style-name="antwoord">Dat er vanaf 2012 geen nieuwe subsidies meer zouden kunnen worden verstrekt voor landelijke deskundigheidsbevordering van
               vrijwilligers is formeel al in 2010 aangekondigd. In het Besluit houdende wijziging van de Subsidieregeling VWS-subsidies
               en vaststelling van het subsidieplafond voor deskundigheidsbevordering van vrijwilligers (30 juni 2010) stond vermeld dat
               «in de loop van 2011 zal besloten worden over de subsidiering van de landelijke deskundigheidsbevordering van vrijwilligers
               in 2012 en daaropvolgende jaren. Het is mogelijk dat er vanaf 2012 in het geheel geen subsidies meer worden verstrekt voor
               landelijke deskundigheidsbevordering van vrijwilligers. Dit Besluit is gepubliceerd in de Staatscourant van 8 juli 2010, nr. 10537.
            </text:p>
      <text:p text:style-name="antwoord">In september 2011 is op de website van de rijksoverheid gepubliceerd dat er voor 2012 niet opnieuw een beleidskader bekend
               gemaakt zou worden die de mogelijkheid opent subsidie aan te vragen voor deskundigheidsbevordering van vrijwilligers.
            </text:p>
      <text:h text:outline-level="2" text:style-name="stuktitel">Vraag 5
            </text:h>
      <text:p text:style-name="vraag">Deelt u de mening dat het voor de organisaties die op basis van deze regeling een tegemoetkoming krijgen, belangrijk is dat
               zij zich kunnen voorbereiden op wijzigingen in de tegemoetkoming en dat het daarom van belang is dat zij tijdig op de hoogte
               worden gesteld van uw plannen? Zo ja, deelt u de mening dat wanneer pas in december 2011 wordt gecommuniceerd over de toekomst
               van deze regeling, dit te laat is?
            </text:p>
      <text:h text:outline-level="2" text:style-name="stuktitel">Antwoord 5
            </text:h>
      <text:p text:style-name="antwoord">Het Beleidskader landelijke deskundigheidsbevordering vrijwilligers 2011 geldt slechts voor 2011, zoals in dit Beleidskader
               expliciet is gemeld. Bovendien is in dit kader aangegeven dat het niet zeker is dat er vanaf 2012 op basis van een nieuw beleidskader
               subsidies worden verstrekt voor landelijke deskundigheidsbevordering van vrijwilligers.
            </text:p>
      <text:h text:outline-level="2" text:style-name="stuktitel">Vraag 6
            </text:h>
      <text:p text:style-name="vraag">Wat is er waar van de bewering dat de Regeling deskundigheidsbevordering vrijwilligers waarschijnlijk helemaal gaat verdwijnen?</text:p>
      <text:h text:outline-level="2" text:style-name="stuktitel">Antwoord 6
            </text:h>
      <text:p text:style-name="antwoord">Het klopt dat er geen nieuw beleidskader landelijke deskundigheidsbevordering vrijwilligers komt.</text:p>
      <text:h text:outline-level="2" text:style-name="stuktitel">Vraag 7
            </text:h>
      <text:p text:style-name="vraag">Mocht de Regeling deskundigheidsbevordering vrijwilligers verdwijnen, welke maatregelen bent u dan bereid te nemen zodat de
               betrokken organisaties het verlies van de tegemoetkoming goed kunnen laten landen?
            </text:p>
      <text:h text:outline-level="2" text:style-name="stuktitel">Antwoord 7
            </text:h>
      <text:p text:style-name="antwoord">Zoals uit antwoord op vraag 3 en 4 blijkt, waren de organisaties op de hoogte van het feit dat er vanaf 2012 mogelijk geen
               subsidies voor landelijke deskundigheidsbevordering van vrijwilligers zouden worden verstrekt. Daarbij moesten organisaties
               ook in de afgelopen jaren al rekening houden met het feit dat hun subsidieverzoek niet kon worden gehonoreerd bijvoorbeeld
               omdat het subsidieplafond was bereikt. Bovendien zijn projectsubsidies verstrekt. Dit zijn subsidies met een incidenteel karakter.
            </text:p>
      <text:h text:outline-level="2" text:style-name="stuktitel">Vraag 8
            </text:h>
      <text:p text:style-name="vraag">Deelt u de mening dat vrijwilligers onmisbaar zijn voor de maatschappij en dat het van belang is dat zij ondersteund worden
               hun taken zo deskundig mogelijk te kunnen doen? Zo ja, hoe is het eventuele verdwijnen van de regeling daarmee te rijmen?
            </text:p>
      <text:h text:outline-level="2" text:style-name="stuktitel">Antwoord 8
            </text:h>
      <text:p text:style-name="antwoord">Het maatschappelijk belang van vrijwilligerswerk wordt door mij onderschreven. In het kader van de forse subsidietaakstelling
               van VWS heb ik echter ook kritisch moeten kijken naar de subsidies voor landelijke deskundigheidsbevordering van vrijwilligers.
               Ik heb besloten geen subsidies voor landelijke deskundigheidsbevordering van vrijwilligers meer te verstrekken. De belangrijkste
               reden is dat de effectiviteit van deze subsidiemogelijkheid zeer beperkt was. In 2011 konden slechts 15 van de circa 90 aanvragen
               worden gehonoreerd. Daarbij ligt de verantwoordelijkheid voor het ondersteunen van vrijwilligers op basis van de Wet maatschappelijke
               ondersteuning bij de gemeenten. Ook het bevorderen van deskundigheid valt daaronder.
            </text:p>
      <text:h text:outline-level="2" text:style-name="stuktitel">Vraag 9
            </text:h>
      <text:p text:style-name="vraag">Bent u bereid deze vragen zo spoedig mogelijk, uiterlijk voor de begrotingsbehandeling Volksgezondheid, Welzijn en Sport,
               te beantwoorden?
            </text:p>
      <text:h text:outline-level="2" text:style-name="stuktitel">Antwoord 9
            </text:h>
      <text:p text:style-name="antwoord">Het is mij helaas niet gelukt deze vragen voor de begrotingsbehandeling te beantwoorden.  Tijdens de begrotingsbehandeling
               van VWS heb ik toegezegd in mijn brief over informele zorg en dienstverlening (vrijwilligerswerk en mantelzorg), die u voor
               het einde van het jaar ontvangt, aandacht te besteden aan deskundigheidsbevordering van vrijwillig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