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3</text:p>
      <text:p text:style-name="kamervragen">Vragen van de leden 
            Van Gerven
            en 
            Leijten
            (beiden SP) aan de staatssecretaris van Volksgezondheid, Welzijn en Sport over de zelfverrijking van toezichthouders van de
            Stichting Gehandicaptenzorg Limburg (ingezonden 27 oktober 2011).
         </text:p>
      <text:p text:style-name="kamervragen">Antwoord van staatssecretaris 
            Veldhuijzen van Zanten-Hyllner
            (Volksgezondheid, Welzijn en Sport) (ontvangen 23 november 2011).
         </text:p>
      <text:h text:outline-level="2" text:style-name="stuktitel">Vraag 1
            </text:h>
      <text:p text:style-name="vraag">Wat is uw mening over de zelfverrijking van twee toezichthouders die tijdelijke bestuursfuncties uitoefenden bij Stichting
               Gehandicaptenzorg Limburg? Is hier geen sprake van ongeoorloofde belangenverstrengeling?<text:note text:id="ID-2011Z21189-d29e104" text:note-class="footnote"><text:note-citation text:label="1">1</text:note-citation><text:note-body><text:p> OR zegt vertrouwen in toezichthouders SGL op. Zorgvisie 20 oktober 2011.</text:p></text:note-body></text:note>
               
            </text:p>
      <text:h text:outline-level="2" text:style-name="stuktitel">Antwoord 1
            </text:h>
      <text:p text:style-name="antwoord">Als ik de berichtgeving over deze casus, waarover u mij vragen stelt, tot mij neem  blijkt dat nog veel onduidelijk is. Niet
               alleen over de aard, maar ook over de aanleiding en over de achtergronden van het probleem bestaat veel onduidelijkheid. Daarover
               lees ik verschillende versies in artikelen uit Dagblad De Limburger van 19, 22 en 25 oktober 2011 over SGL (Stichting Gehandicaptenzorg
               Limburg), zie bijlagen. Wat wél duidelijk is, is dat een ondernemingsraad en een Raad van Toezicht van een zorginstelling
               een meningsverschil hebben. Ook komt duidelijk naar voren dat zij die kwestie inmiddels aan een speciaal voor dit soort kwesties
               in het leven geroepen adviescommissie hebben voorgelegd, de Governance Commissie Gezondheidszorg. Tevens constateer ik uit
               de berichtgeving dat dit meningsverschil de patiëntenzorg niet raakt.
            </text:p>
      <text:p text:style-name="antwoord">Als staatssecretaris van VWS ben ik verantwoordelijk voor de randvoorwaarden van het stelsel en tevens aanspreekbaar op de
               kwaliteitsbewaking voor mijn beleidsterrein in de zorg. Beide aspecten zijn hier evenwel niet in geding.
            </text:p>
      <text:p text:style-name="antwoord">Daarom concludeer ik dat het hier om een conflict tussen een ondernemingsraad en een Raad van Toezicht in een zorginstelling
               gaat, waarvan het logisch is dat men dat daar moet zien op te lossen. Daar is men ook mee bezig en men hanteert daar ook de
               juiste procedures voor, i.c. het inschakelen van de Governance Commissie Gezondheidszorg. Gezien deze procedurele stand van
               zaken past mij in dezen dus terughoudendheid.
            </text:p>
      <text:p text:style-name="antwoord">Mijn terughoudendheid wordt verder veroorzaakt omdat de precieze feiten en omstandigheden onvoldoende duidelijk zijn. We weten
               bijvoorbeeld niet hoe de Raad van Toezicht heeft besloten over de extra vergoeding van de twee betrokkenen. Die raad bestond
               destijds tenslotte uit 5 personen.
            </text:p>
      <text:h text:outline-level="2" text:style-name="stuktitel">Vraag 2
            </text:h>
      <text:p text:style-name="vraag">Vindt u het aanvaardbaar dat toezichthouders, die zichzelf hebben benoemd als tijdelijk adviserend bestuurder,  hun eigen
               salariëring vaststellen? Zo nee, welke maatregelen gaat u treffen om dit te voorkomen? Zo ja, waarom wel?
            </text:p>
      <text:h text:outline-level="2" text:style-name="stuktitel">Antwoord 2
            </text:h>
      <text:p text:style-name="antwoord">Zie mijn antwoord op vraag 1.</text:p>
      <text:h text:outline-level="2" text:style-name="stuktitel">Vraag 3
            </text:h>
      <text:p text:style-name="vraag">Vindt u het aanvaardbaar dat voor «bestuurlijke adviezen» de salariëring 31 738 euro en 68 116 bedroeg? Welk bedrag toucheerden
               zij per gewerkt uur? Wilt u uw antwoord toelichten?
            </text:p>
      <text:h text:outline-level="2" text:style-name="stuktitel">Antwoord 3
            </text:h>
      <text:p text:style-name="antwoord">Zie mijn antwoord op vraag 1.</text:p>
      <text:h text:outline-level="2" text:style-name="stuktitel">Vraag 4
            </text:h>
      <text:p text:style-name="vraag">Deelt u de mening van de OR-woordvoerder dat deze bedragen buiten proportie zijn en «in ernstige strijd» is met de Zorgbrede
               Governancecode? Zo nee, waarom niet?<text:span text:style-name="superscript"><text:note-ref text:reference-format="text" text:ref-name="ID-2011Z21189-d29e104" text:note-class="footnote">1</text:note-ref></text:span>
               
            </text:p>
      <text:h text:outline-level="2" text:style-name="stuktitel">Antwoord 4
            </text:h>
      <text:p text:style-name="antwoord">Zie mijn antwoord op vraag 1.</text:p>
      <text:h text:outline-level="2" text:style-name="stuktitel">Vraag 5
            </text:h>
      <text:p text:style-name="vraag">Wat is uw reactie op de uitspraak van de twee toezichthouders, dat de door henzelf vastgestelde salariëring in strijd is met
               de Zorgbrede Governancecode, maar door het niet kunnen vinden van een vervanger de «nood breekt wet»- maatregel van toepassing
               is? 
            </text:p>
      <text:h text:outline-level="2" text:style-name="stuktitel">Antwoord 5
            </text:h>
      <text:p text:style-name="antwoord">Ik wacht het antwoord op deze vraag van de Governance Commissie Gezondheidszorg af.</text:p>
      <text:h text:outline-level="2" text:style-name="stuktitel">Vraag 6
            </text:h>
      <text:p text:style-name="vraag">Wilt u  maatregelen nemen om de ontvangen salarissen terug te vorderen?  Zo neen, waarom niet?<text:note text:id="ID-2011Z21189-d29e171" text:note-class="footnote"><text:note-citation text:label="2">2</text:note-citation><text:note-body><text:p> «Raad van Toezicht SGL verrijkte zichzelf». De Limburger 19 oktober 2011.</text:p></text:note-body></text:note>
               
            </text:p>
      <text:h text:outline-level="2" text:style-name="stuktitel">Antwoord 6
            </text:h>
      <text:p text:style-name="antwoord">Op dit moment is er nog geen enkele uitspraak van een bevoegd college of persoon dat hier sprake is van onterechte betalingen.</text:p>
      <text:h text:outline-level="2" text:style-name="stuktitel">Vraag 7
            </text:h>
      <text:p text:style-name="vraag">Deelt u de mening dat zorgbestuurders die zichzelf verrijken door het toekennen van een exorbitante salariëring op een zwarte
               lijst moeten worden geplaatst en uit de zorg geweerd moeten worden? Zo nee, waarom niet?
            </text:p>
      <text:h text:outline-level="2" text:style-name="stuktitel">Antwoord 7
            </text:h>
      <text:p text:style-name="antwoord">Ik stel vast dat u in deze vraag van toezichthouders overstapt op bestuurders. Ik ben van mening dat in de zorg goede bestuurders
               moeten werken. En verder ben ik van mening dat zij dat voor een beloning moeten gaan doen die binnen de normen ligt die gaan
               gelden nadat het wetsvoorstel voor zo’n normeringswet (TK 32600) in werking treedt.
            </text:p>
      <text:h text:outline-level="2" text:style-name="stuktitel">Vraag 8
            </text:h>
      <text:p text:style-name="vraag">Kent u het bericht over toezichthouder Frank S. die zijn verdiensten in rekening bracht als managementfee? Zijn er meer toezichthouders
               die zichzelf exorbitante salarissen toekennen? Zo nee, bent u bereid hier onderzoek naar te doen en de Kamer hierover te informeren?
               Zo neen, waarom niet?<text:note text:id="ID-2011Z21189-d29e201" text:note-class="footnote"><text:note-citation text:label="3">3</text:note-citation><text:note-body><text:p> Toezichthouder toucheert zestig mille. Skipr. 5 juni 2011.</text:p></text:note-body></text:note>
               
            </text:p>
      <text:h text:outline-level="2" text:style-name="stuktitel">Antwoord 8
            </text:h>
      <text:p text:style-name="antwoord">Ik ken het bericht. Ik zal op de beloning van toezichthouders terug komen in de analyse over de topinkomens in de zorg, die
               jaarlijks aan het eind van het jaar door de minister van BZK en de bewindslieden van VWS naar de Kamer wordt gestuurd. Ook
               hier geldt echter dat deze inkomens na inwerkingtreding van de WNT (wet normering topinkomens) worden genormeerd, waardoor
               excessen in nieuwe contracten niet meer kunnen voor 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