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0</text:p>
      <text:p text:style-name="kamervragen">Vragen van de leden 
            Marcouch
            en 
            Van Dam
            (beiden PvdA) aan de ministers van Veiligheid en Justitie en van Binnenlandse Zaken en Koninkrijksrelaties over hatecrimes
            (ingezonden 21 oktober 2011).
         </text:p>
      <text:p text:style-name="kamervragen">Antwoord van minister 
            Opstelten
            (Veiligheid en Justitie), mede namens de minister van Binnenlandse Zaken en Koninkrijksrelaties (ontvangen 23 november 2011).
            Zie ook Aanhangsel Handelingen, vergaderjaar 2011–2012, nr. 675.
         </text:p>
      <text:h text:outline-level="2" text:style-name="stuktitel">Vraag 1
            </text:h>
      <text:p text:style-name="vraag">Heeft u kennisgenomen van de cijfers van de antidiscriminatiebureaus en enkel politiekorpsen over 158 gevallen dit jaar waarbij
               mensen zijn weggepest om wie zij zijn?<text:note text:id="ID-2011Z20645-d29e104" text:note-class="footnote"><text:note-citation text:label="1">1</text:note-citation><text:note-body><text:p>www.ad.nl/ad/nl/1012/binnenland/article/detail/2975571/2011/10/19/steeds-meer-homoseksuelen-weggepest.html</text:p></text:note-body></text:note>
               
            </text:p>
      <text:h text:outline-level="2" text:style-name="stuktitel">Antwoord 1
            </text:h>
      <text:p text:style-name="antwoord">Ja.</text:p>
      <text:h text:outline-level="2" text:style-name="stuktitel">Vraag 2, 3, 5 en 6
            </text:h>
      <text:p text:style-name="vraag">Onderschrijft u het standpunt dat buurtbewoners, collega’s etc. niet weggepest mogen worden en dat de daders van intimidatie,
               haat (en andere vormen van haatcriminaliteit) en geweld hard aangepakt moeten worden? Zo ja, hoe gaat u daarvoor zorgen? Zo
               nee, waarom niet?
            </text:p>
      <text:p text:style-name="vraag">Deelt u de mening dat 158 gevallen van wegpesten slechts het topje van de ijsberg zijn en dat de aangiftebereidheid in geval
               van haatcriminaliteit niet hoog is omdat de daders vaak niet aangepakt worden? Zo ja, wat gaat u doen om de aangiftebereidheid
               te vergroten, specifiek onder mensen die omwille van hun geaardheid, ras, geloof of andere reden worden bedreigd, geïntimideerd
               en weggepest?
            </text:p>
      <text:p text:style-name="vraag">Wat vindt u van het voorstel om een afdeling «hatecrimes» op te richten bij de politie voor aangiften van haatcriminaliteit,
               waar agenten worden opgeleid om bij dit soort gevallen aangifte op te nemen?
            </text:p>
      <text:p text:style-name="vraag">Wat gaat u doen om de registratie van hatecrimes te verbeteren? Hoe gaat u erop toezien dat politieagenten beter opgeleid
               en getraind worden om hatecrimes aan te pakken? Wat gaat u doen om de kennis en expertise over hatecrimes bij gemeenten, Openbaar
               Ministerie en politie te bevorderen?
            </text:p>
      <text:h text:outline-level="2" text:style-name="stuktitel">Antwoord 2, 3, 5 en 6
            </text:h>
      <text:p text:style-name="antwoord">In de discriminatiebrief (Kamerstukken II, vergaderjaar 2010–2011, 30 950, nr. 34) wordt een groot aantal maatregelen tegen haatcriminaliteit opgesomd, waaronder maatregelen gericht op het verbeteren van
               de registratie van discriminatie, het vergroten van de aangiftebereidheid, het beter trainen van agenten om aangiften op te
               nemen en hatecrimes aan te pakken, en het op diverse manieren onder gemeenten verspreiden van best practices in de strijd
               tegen discriminatie. Voor een gedetailleerd antwoord op uw vragen verwijs ik naar deze brief, die op 7 juli 2011 aan uw Kamer
               is verzonden.
            </text:p>
      <text:h text:outline-level="2" text:style-name="stuktitel">Vraag 4
            </text:h>
      <text:p text:style-name="vraag">Wat vindt u van het voorstel om anoniem aangifte in geval van haatcriminaliteit mogelijk te maken?</text:p>
      <text:h text:outline-level="2" text:style-name="stuktitel">Antwoord 4
            </text:h>
      <text:p text:style-name="antwoord">Alleen in uitzonderlijke, bedreigende situaties is het mogelijk anoniem aangifte te doen bij de politie. De politie moet hiervoor
               een verzoek indienen bij de rechter-commissaris. Haatcriminaliteit kan wel altijd anoniem gemeld worden via de politie website
               www.hatecrimes.nl en bij M., de meldlijn van Meld Misdaad Anoniem.
            </text:p>
      <text:h text:outline-level="2" text:style-name="stuktitel">Vraag 7
            </text:h>
      <text:p text:style-name="vraag">Bent u bereid om een offensief tegen haatcriminaliteit te starten, zoals bij huiselijk geweld het geval is? Waarom bent u
               wel/niet bereid om haatcriminaliteit met dezelfde ambitie aan te pakken zoals bij huiselijk geweld?
            </text:p>
      <text:h text:outline-level="2" text:style-name="stuktitel">Antwoord 7
            </text:h>
      <text:p text:style-name="antwoord">Uit de eerdergenoemde discriminatiebrief blijkt dat het kabinet de aanpak van haatcriminaliteit serieus neemt.</text:p>
      <text:h text:outline-level="2" text:style-name="stuktitel">Vraag 8
            </text:h>
      <text:p text:style-name="vraag">Wanneer kan de Kamer de toegezegde rapportage over de voortgang van het homo-emancipatiebeleid verwachten, waarin de uitvoering
               van de motie-Marcouch (27 017, nr. 86) over het ontwikkelen van een gezamenlijke aanpak van «hatecrimes» teruggekoppeld zal worden aan de Kamer?
            </text:p>
      <text:h text:outline-level="2" text:style-name="stuktitel">Antwoord 8
            </text:h>
      <text:p text:style-name="antwoord">Mijn ambtgenoot van Onderwijs, Cultuur en Wetenschap zal uw Kamer de voortgangsrapportage homo-emancipatiebeleid voorafgaand
               aan de OCW-begrotingsbehandeling aanbieden. Ter gelegenheid van het Algemeen Overleg van 21 december aanstaande over de aanscherping
               van de maatregelen in het actieprogramma «bestrijding van discriminatie» zal ik nader ingaan op de uitvoering van de mo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