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text:p>
      <text:p text:style-name="kamervragen">Vragen van het lid 
            Çörüz
            (CDA) aan de minister van Veiligheid en Justitie over beloningen van korpschefs (ingezonden 31 augustus 2011).
         </text:p>
      <text:p text:style-name="kamervragen">Mededeling van minister 
            Opstelten
            (Veiligheid en Justitie) (ontvangen 23 september 2011).
         </text:p>
      <text:h text:outline-level="2" text:style-name="stuktitel">Vraag 1
            </text:h>
      <text:p text:style-name="vraag">Herinnert u zich de woorden van u en uw voorgangers waaruit blijkt dat de beloningen van korpschefs versoberd en versimpeld
               zouden worden?
            </text:p>
      <text:h text:outline-level="2" text:style-name="stuktitel">Vraag 2
            </text:h>
      <text:p text:style-name="vraag">Hoe verhouden deze woorden zich tot het beloningssysteem zoals dat nu in de nieuwe opzet van de politieorganisatie wordt voorgesteld?</text:p>
      <text:h text:outline-level="2" text:style-name="stuktitel">Vraag 3
            </text:h>
      <text:p text:style-name="vraag">Kunt u bevestigen dat de tien nieuwe korpschefs die de tien nieuwe politie-eenheden gaan bemannen ook in de regio gaan wonen
               conform de motie-Çörüz van 17 december 2009?<text:note text:id="ID-2011Z16634-d29e131" text:note-class="footnote"><text:note-citation text:label="1">1</text:note-citation><text:note-body><text:p>Kamerstukken II 2009–2010, 29 628, nr. 169.
               </text:p></text:note-body></text:note>
               
            </text:p>
      <text:h text:outline-level="2" text:style-name="kamervraagopmerking_kop">Mededeling
            </text:h>
      <text:p text:style-name="kamervraagopmerking">Naar aanleiding van de schriftelijke vragen van de leden Marcouch en Kuiken (beiden PvdA), het lid Çörüz (CDA) en de leden
               Brinkman (PVV) en Hennis-Plasschaert (VVD) aan de minister van Veiligheid en Justitie over de arbeidsvoorwaarden van de politietop
               (ingezonden 31 augustus 2011), deel ik u mee dat het niet mogelijk is deze vragen binnen de gestelde termijn te beantwoorden.
               Op dit moment leg ik de laatste hand aan de werkgeversinzet voor het Landelijk Kader arbeidsvoorwaarden voor de Politietop.
            </text:p>
      <text:p text:style-name="kamervraagopmerking">Beantwoording zal plaatsvinden zodra deze werkgeversinzet gereed 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