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7</text:p>
      <text:p text:style-name="kamervragen">Vragen van het lid 
            De Mos
            (PVV) aan de staatssecretaris van Infrastructuur en Milieu over de watersnoodramp (ingezonden 27 oktober 2011).
         </text:p>
      <text:p text:style-name="kamervragen">Antwoord van staatssecretaris 
            Atsma
            (Infrastructuur en Milieu) (ontvangen 23 november 2011).
         </text:p>
      <text:h text:outline-level="2" text:style-name="stuktitel">Vraag 1
            </text:h>
      <text:p text:style-name="vraag">Bent u bekend met de berichten «Verloren in een zee van mooie plannen»<text:note text:id="ID-2011Z21179-d29e97" text:note-class="footnote"><text:note-citation text:label="1">1</text:note-citation><text:note-body><text:p> « Verloren in een zee van mooie plannen» (Trouw, 13-9-2008).</text:p></text:note-body></text:note> en «Drijfzand is belangrijke oorzaak watersnoodramp 1953»?<text:note text:id="ID-2011Z21179-d29e105" text:note-class="footnote"><text:note-citation text:label="2">2</text:note-citation><text:note-body><text:p> «Drijfzand is belangrijke oorzaak watersnoodramp 1953» (Omroep Zeeland, 1-7-2011).</text:p><text:p>http://www.omroepzeeland.nl/nieuws/drijfzand-belangrijke-oorzaak-watersnoodramp-1953</text:p></text:note-body></text:note>
               
            </text:p>
      <text:h text:outline-level="2" text:style-name="stuktitel">Antwoord 1
            </text:h>
      <text:p text:style-name="antwoord">Ja, ik ben daarmee bekend.</text:p>
      <text:h text:outline-level="2" text:style-name="stuktitel">Vraag 2
            </text:h>
      <text:p text:style-name="vraag">Deelt u de mening dat er alles aan moet worden gedaan om een verschrikkelijke watersnoodramp, zoals in 1953, te voorkomen?
               Zo nee, waarom niet?
            </text:p>
      <text:h text:outline-level="2" text:style-name="stuktitel">Antwoord 2
            </text:h>
      <text:p text:style-name="antwoord">Ja, alle inspanningen van alle partijen in Nederland betrokken bij waterveiligheid, zijn er op gericht om dergelijke calamiteiten
               te voorkomen.
            </text:p>
      <text:h text:outline-level="2" text:style-name="stuktitel">Vraag 3
            </text:h>
      <text:p text:style-name="vraag">Deelt u de mening dat een belangrijke focus van ons dijkenbeleid, het verhogen van dijken, op zijn minst moet worden aangevuld
               met aandacht voor gevaren van onder de dijken? Zo ja, bent u van mening dat er een diepgaand onderzoek moet worden opgestart
               naar de exacte mechanismen die er voor zorgen dat Zeeuwse dijken kunnen instorten, en naar mogelijke oplossingen om de waterstanden
               in de rivieren te beheersen? Zo nee, waarom niet?
            </text:p>
      <text:h text:outline-level="2" text:style-name="stuktitel">Antwoord 3
            </text:h>
      <text:p text:style-name="antwoord">In de ontwerp- en toetsregels die wij in Nederland hanteren wordt reeds rekening gehouden met alle relevante faalmechanismen,
               die strenge  eisen stellen aan zowel de hoogte, de stabiliteit als ook de bekleding van de binnen- en buitenkant van een waterkering.
               Dit betekent dat ook de gevaren onder de dijk worden meegenomen.
            </text:p>
      <text:p text:style-name="antwoord">Deze ontwerp- en toetsregels komen tot stand door breed opgezet onderzoek en de inbreng van alle in Nederland  betrokken partijen
               bij waterveiligheid. Nederland heeft de best beveiligde delta ter wereld en is een voorbeeld voor de rest van de were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