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6</text:p>
      <text:p text:style-name="kamervragen">Vragen van het lid 
            Gerbrands
            (PVV) aan de staatssecretaris van Economische Zaken, Landbouw en Innovatie over het bericht dat Greenpeace «bermbommen» dumpt
            in de Duitse Noordzee (ingezonden 5 augustus 2011).
         </text:p>
      <text:p text:style-name="kamervragen">Antwoord van staatssecretaris 
            Atsma
            (Infrastructuur en Milieu), mede namens de staatssecretaris van Economische Zaken, Landbouw en Innovatie (ontvangen 23 november
            2011).
         </text:p>
      <text:h text:outline-level="2" text:style-name="stuktitel">Vraag 1
            </text:h>
      <text:p text:style-name="vraag">Bent u bekend met het artikel «Greenpeace dumpt «bermbommen»?<text:note text:id="N1" text:note-class="footnote"><text:note-citation text:label="1">1</text:note-citation><text:note-body><text:p>De Telegraaf, 5 augustus 2011: «Greenpeace dumpt «bermbommen».</text:p></text:note-body></text:note></text:p>
      <text:h text:outline-level="2" text:style-name="stuktitel">Antwoord 1
            </text:h>
      <text:p text:style-name="antwoord">Ja.</text:p>
      <text:h text:outline-level="2" text:style-name="stuktitel">Vraag 2
            </text:h>
      <text:p text:style-name="vraag">Betreft het hier een Nederlandse, een Duitse of een internationale tak van Greenpeace?</text:p>
      <text:h text:outline-level="2" text:style-name="stuktitel">Antwoord 2
            </text:h>
      <text:p text:style-name="antwoord">Volgens mijn informatie gaat het om Greenpeace Duitsland.</text:p>
      <text:h text:outline-level="2" text:style-name="stuktitel">Vraag 3
            </text:h>
      <text:p text:style-name="vraag">Hoe staat het met de eerder gedumpte betonblokken bij de Sylt en de gedumpte rotsblokken met zeepaarden in de Klaverbank?
               Waarom zijn deze nog altijd niet opgeruimd op kosten van Greenpeace?
            </text:p>
      <text:h text:outline-level="2" text:style-name="stuktitel">Antwoord 3
            </text:h>
      <text:p text:style-name="antwoord">Wat betreft de eerder gedumpte betonblokken bij de Sylt: De Nederlandse overheid is niet bevoegd om deze blokken – die gedumpt
               zijn in de Duitse Exclusieve Economische Zone – te verwijderen. Het is aan de Duitse overheid om hier een besluit over te
               nemen. De blokken die in 2008 bij de Sylt zijn gedumpt zijn zover onze informatie strekt, ook nog niet verwijderd, evenals
               de recentelijk gestorte stenen.
            </text:p>
      <text:p text:style-name="antwoord">Wat betreft de objecten die op de Klaverbank zijn gestort, verwijs ik naar de beantwoording van de vragen 3 en 4 als gesteld
               door het lid Koppejan (CDA, (2011Z13584).
            </text:p>
      <text:h text:outline-level="2" text:style-name="stuktitel">Vraag 4
            </text:h>
      <text:p text:style-name="vraag">Deelt u de mening dat door uw reactie op het dumpen van de zeepaarden door Greenpeace, namelijk de uitspraak dat 10 tot 15%
               van de Noorzee zeereservaat moet worden, Greenpeace zich gesteund voelt om verder te gaan met deze gevaarlijke en verwerpelijke
               acties?
            </text:p>
      <text:h text:outline-level="2" text:style-name="stuktitel">Antwoord 4
            </text:h>
      <text:p text:style-name="antwoord">Nee. De eerdere uitspraak van de staatssecretaris van EL&amp;I heeft betrekking op de uitvoering van het staande beleid dat sinds
               2005 bekend is gemaakt. Sinds 2005 is het beleid van de Regering erop gericht om te komen tot de aanwijzing en de bescherming
               van een aantal mariene gebieden. Deze gebieden zijn beschreven in het Integraal Beheerplan Noordzee 2015 (zie met name Hoofdstuk
               7 p. 81 e.v.). Dit beleid is het gevolg van de Europese verplichting onder de Vogelrichtlijn (Richtlijn van de Raad nr. 79/409/EEC
               van 2 april 1979) en de Habitatrichtlijn (Richtlijn van de Raad nr. 92/43/EEC van 21 mei 1992) om gebieden op zee aan te wijzen
               die een speciale bescherming zullen genieten.
            </text:p>
      <text:p text:style-name="antwoord">In 2008 heeft de toenmalige minister van LNV deze gebieden aangemeld bij de Europese Commissie om te voldoen aan de verplichting
               van de Habitatrichtlijn. In 2009 heeft de Europese Commissie deze gebieden goedgekeurd door plaatsing op de lijst van gebieden van gemeenschapsbelang.
               Sinds 2009 loopt het proces dat tot doel heeft te komen tot de bescherming van deze gebieden onder de Natuurbeschermingswet
               1998. Ook worden in dat verband beschermingsmaatregelen vastgesteld. Bij dit proces zijn zowel de wetenschap, het visserijbedrijfsleven
               als de natuurbeschermingsorganisaties betrokken. De staatssecretaris van EL&amp;I heeft uw Kamer verschillende malen bericht over
               deze projecten (zgn. VIBEG-project dat ziet op de gebieden Noordzeekustzone en Vlakte van de Raan; en internationale FIMPAS-project
               dat ziet op de gebieden Friese Front, Klaverbank en Doggersbank). De totale oppervlakte van de mariene Natura 2000 gebieden
               beslaat 19% van het Nederlandse deel van de Noordzee. Slechts een deel hiervan zal beperkende maatregelen kennen, de precieze
               inhoud en omvang hiervan wordt ingevuld in de lopende trajecten VIBEG (kust) en FIMPAS (visserijzone).
            </text:p>
      <text:h text:outline-level="2" text:style-name="stuktitel">Vraag 5
            </text:h>
      <text:p text:style-name="vraag">Deelt u de mening dat Greenpeace zich met deze actie volledig gediskwalificeerd heeft voor iedere vorm van debat en dat we
               het de sector niet kwalijk kunnen nemen als ze niet meer met deze eco-terroristen om tafel willen gaanzitten?
            </text:p>
      <text:h text:outline-level="2" text:style-name="stuktitel">Antwoord 5
            </text:h>
      <text:p text:style-name="antwoord">Het is aan Greenpeace te bepalen aan welk debat men deelneemt of niet. Evenzeer geldt dat het aan de visserijsector is om
               te bepalen met wie men in debat gaat of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