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5</text:p>
      <text:p text:style-name="kamervragen">Vragen van het lid 
            Houwers
            (VVD) en 
            Koppejan
            (CDA) aan de staatssecretaris van Infrastructuur en Milieu over visvriendelijke technieken (ingezonden 8 november 2011).
         </text:p>
      <text:p text:style-name="kamervragen">Antwoord van staatssecretaris 
            Atsma
            (Infrastructuur en Milieu) (ontvangen 23 november 2011).
         </text:p>
      <text:h text:outline-level="2" text:style-name="stuktitel">Vraag 1
            </text:h>
      <text:p text:style-name="vraag">Bent u bekend met het feit dat de Rechtbank van Maastricht heeft besloten de door u afgegeven Waterwetvergunning te vernietigen<text:note text:id="ID-2011Z22286-d29e104" text:note-class="footnote"><text:note-citation text:label="1">1</text:note-citation><text:note-body><text:p>LJN BR 1 582, Rechtbank Maastricht.</text:p></text:note-body></text:note>, onder meer omdat u volgens de rechtbank onvoldoende aannemelijk heeft gemaakt dat de extra vissterfte, die zal optreden
               ten gevolge van de geplande waterkrachtcentrale in Borgharen, niet in strijd is met het door u gehanteerde beleid?
            </text:p>
      <text:h text:outline-level="2" text:style-name="stuktitel">Antwoord 1
            </text:h>
      <text:p text:style-name="antwoord">Ja.</text:p>
      <text:h text:outline-level="2" text:style-name="stuktitel">Vraag 2
            </text:h>
      <text:p text:style-name="vraag">Bent u bekend met de visvriendelijke pompen en turbines – met een lagere «total cost of ownership» dan reguliere pompen en
               turbines – die het bedrijf Nijhuis Pompen BV, aan wie recentelijk in uw aanwezigheid de Aquatech Innovation Award is uitgereikt
               heeft ontwikkeld voor waterkrachtcentrales waarmee de vissterfte aanzienlijk beperkt kan worden?
            </text:p>
      <text:h text:outline-level="2" text:style-name="stuktitel">Antwoord 2
            </text:h>
      <text:p text:style-name="antwoord">Ja.</text:p>
      <text:h text:outline-level="2" text:style-name="stuktitel">Vraag 3
            </text:h>
      <text:p text:style-name="vraag">Bent u bereid om de eigenaren van waterkrachtcentrales op te roepen dergelijke visvriendelijke technieken (zoals visvriendelijke
               pompen en turbines) te installeren in hun waterkrachtcentrales? Zo ja, welke middelen wil u hier toe aanwenden?
            </text:p>
      <text:h text:outline-level="2" text:style-name="stuktitel">Antwoord 3
            </text:h>
      <text:p text:style-name="antwoord">Indien visvriendelijke technieken zich in de praktijk hebben bewezen, ook voor wat betreft de rentabiliteit,  roepen wij eigenaren
               van waterkrachtcentrales op deze toe te passen. Ik beschouw dit als toepassing van best beschikbare technieken.
            </text:p>
      <text:h text:outline-level="2" text:style-name="stuktitel">Vraag 4
            </text:h>
      <text:p text:style-name="vraag">Bent u bereid om waterschappen en de overige betrokken uitvoeringsorganisaties op te roepen visvriendelijke technieken te
               gebruiken bij vervangingsopgaven, om zo bij te dragen aan beleidsvoornemens op het gebied van de visstand? Zo ja, welke middelen
               wilt u hiertoe aanwenden?
            </text:p>
      <text:h text:outline-level="2" text:style-name="stuktitel">Antwoord 4
            </text:h>
      <text:p text:style-name="antwoord">Ik zal waterschappen en de overige betrokken uitvoeringsorganisaties vragen om bij vervangingsopgaven én bij nieuwe werken
               visvriendelijke technieken te gebruiken. Dit is in lijn met het beleidsvoornemen om te streven naar een goede toestand voor
               Kaderrichtlijn Water, ook op het gebied van de visstand. Dergelijke visvriendelijke technieken worden bijvoorbeeld onder de
               aandacht gebracht middels rapportages en voorlichtingsbijeenkomsten van de STOWA.
            </text:p>
      <text:h text:outline-level="2" text:style-name="stuktitel">Vraag 5
            </text:h>
      <text:p text:style-name="vraag">Bent u van mening dat de geplande waterkrachtcentrale in Borgharen wel aan het door u gehanteerde beleid op het gebied van
               de visstand kan voldoen met de eerder genoemde visvriendelijke technieken?
            </text:p>
      <text:h text:outline-level="2" text:style-name="stuktitel">Antwoord 5
            </text:h>
      <text:p text:style-name="antwoord">Zoals bekend heb ik hoger beroep tegen de uitspraak van de rechtbank ingediend, omdat ik van mening ben dat de waterkrachtcentrale
               met het toepassen van de in de vergunning opgenomen maatregelen voldoet. Het toepassen van rendabele visvriendelijke turbines,
               ook in bestaande waterkrachtcentrales, kan mijns inziens alleen maar leiden tot minder vissterf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