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4</text:p>
      <text:p text:style-name="kamervragen">Vragen van het lid 
            Koppejan
            (CDA) aan de staatssecretarissen van Economische Zaken, Landbouw en Innovatie en van Infrastructuur en Milieu over het dumpen
            van zware stenen door Greenpeace op Klaverbank (ingezonden 22 juni 2011).
         </text:p>
      <text:p text:style-name="kamervragen">Antwoord van staatssecretaris 
            Atsma
            (Infrastructuur en Milieu), mede namens de staatssecretaris van Economische Zaken, Landbouw en Innovatie (ontvangen 23 november
            2011).
         </text:p>
      <text:h text:outline-level="2" text:style-name="stuktitel">Vraag 1
            </text:h>
      <text:p text:style-name="vraag">Hebt u kennisgenomen van het bericht dat Greenpeace standbeelden met zware stenen dumpt op de Klaverbank in het Nederlandse
               deel van de Noordzee?<text:note text:id="ID-734-d29e125" text:note-class="footnote"><text:note-citation text:label="1">1</text:note-citation><text:note-body><text:p> de Volkskrant 21 juni.</text:p></text:note-body></text:note>
               
            </text:p>
      <text:h text:outline-level="2" text:style-name="stuktitel">Antwoord 1
            </text:h>
      <text:p text:style-name="antwoord">Ja.</text:p>
      <text:h text:outline-level="2" text:style-name="stuktitel">Vraag 2
            </text:h>
      <text:p text:style-name="vraag">Deelt u de mening dat besluitvorming over de te beschermen gebieden en zeereservaten in het parlement thuishoort en dat het
               eigenmachtig optreden van Greenpeace daarom als onrechtmatig en ondemocratisch veroordeeld dient te worden?
            </text:p>
      <text:h text:outline-level="2" text:style-name="stuktitel">Antwoord 2
            </text:h>
      <text:p text:style-name="antwoord">De staatssecretaris van EL&amp;I is verantwoordelijk voor de ontwikkeling van het beleid met betrekking tot de te beschermen gebieden.
               De discussie hierover hoort in het parlement thuis. Greenpeace is in haar handelen gehouden aan de geldende wettelijke bepalingen.
            </text:p>
      <text:h text:outline-level="2" text:style-name="stuktitel">Vraag 3
            </text:h>
      <text:p text:style-name="vraag">Bent u van mening dat het storten van zware stenen in beginsel verboden is op basis van de Wet milieubeheer, de Wet beheer
               rijkswaterstaatwerken en de Wet verontreiniging zeewater, dat dit tevens gevaar kan opleveren voor vissers die in dat gebied
               vissen en dat er derhalve sprake is van een onrechtmatige daad waartegen direct opgetreden dient te worden?
            </text:p>
      <text:h text:outline-level="2" text:style-name="stuktitel">Antwoord 3
            </text:h>
      <text:p text:style-name="antwoord">Bij invoering van de Waterwet zijn de Wet beheer rijkswaterstaatwerken en de Wet verontreiniging zeewater ingetrokken. Op
               grond van de Waterwet is het niet toegestaan om zonder vergunning stenen met beelden te dumpen op de bodem. Er is dus sprake
               van een overtreding van de Waterwet. Er is geen sprake van een overtreding van de Wet Milieubeheer aangezien deze wet alleen
               van toepassing is binnen de territoriale wateren en de stenen zich buiten de territoriale wateren bevinden. De locaties waar
               Greenpeace de stenen heeft gestort en de omgeving daarvan zijn nader onderzocht. Daarbij is geconstateerd dat er in het gebied
               honderden stenen voorkomen die een vergelijkbare omvang hebben als de stenen die door Greenpeace zijn gestort. Vanwege het
               grote aantal stenen dat van nature voorkomt in het gebied leveren de door Greenpeace gestorte stenen niet of nauwelijks een
               verhoogd gevaar op voor de visserij. Om deze redenen is er onvoldoende grond om de verwijdering van de stenen te eisen. Het
               storten van stenen zonder vergunning blijft evenwel in strijd met de Waterwet. Daarom heb ik Greenpeace een dwangsom opgelegd
               die erop gericht is te voorkomen dat Greenpeace in de toekomst opnieuw stenen zou storten in de Noordzee.
            </text:p>
      <text:h text:outline-level="2" text:style-name="stuktitel">Vraag 4
            </text:h>
      <text:p text:style-name="vraag">Bent u bereid om direct actie te ondernemen en de kustwacht in te schakelen om verdere schade in het gebied te voorkomen?</text:p>
      <text:h text:outline-level="2" text:style-name="stuktitel">Antwoord 4
            </text:h>
      <text:p text:style-name="antwoord">Tijdens het mondelinge vragenuur van 21 juni jl. heeft de staatssecretaris van EL&amp;I duidelijk gemaakt dat hij de kustwacht
               zal vragen om extra inspecties in het gebied en zo mogelijk op te treden. Inmiddels kan ik u mededelen dat op 23 juni het
               ministerie van I&amp;M een gesprek heeft gehad een vertegenwoordiger van Greenpeace met betrekking tot deze actie. Het storten
               van stenen is toen niet opgehouden. Op 25 juni 2011 is een waarschuwingsbrief uitgegaan naar Greenpeace waarin de organisatie
               wordt gesommeerd te stoppen met het storten van stenen in strijd met de Waterwet. Bovendien is op zondag 26 juni de kustwacht
               aan boord gegaan van het schip van Greenpeace om het schip te inspecteren. Op 6 juli 2011 is conform de Algemene wet bestuursrecht
               het voornemen tot handhavend optreden aan Greenpeace bekend gemaakt. Op dit moment bevind ik mij in het proces aangaande de
               juridische vervolgstappen tegen Greenpeace, zie antwoord op vraag 3.
            </text:p>
      <text:h text:outline-level="2" text:style-name="stuktitel">Vraag 5
            </text:h>
      <text:p text:style-name="vraag">Bent u van mening dat Greenpeace ook financieel aansprakelijk gesteld dient te worden voor de veroorzaakte schade, onder andere
               mogelijke schade aan de netten van vissersschepen en gederfde inkomsten voor vissers wanneer visgronden ontoegankelijk gemaakt
               worden? Zo, ja welke acties gaat u ondernemen om Greenpeace financieel aansprakelijk te stellen?
            </text:p>
      <text:h text:outline-level="2" text:style-name="stuktitel">Antwoord 5
            </text:h>
      <text:p text:style-name="antwoord">Indien vissers schade hebben en deze kunnen aantonen, staat hen de weg naar de civiele rechter open om deze schade te verhalen
               op Greenpeac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