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31</text:p>
      <text:p text:style-name="kamervragen">Vragen van de leden 
            Jasper van Dijk
            (SP) en 
            Jadnanansing
            (PvdA) aan de staatssecretaris van Onderwijs, Cultuur en Wetenschap over de wetenschappelijke fraude van de heer Stapel (ingezonden
            3 november 2011).
         </text:p>
      <text:p text:style-name="kamervragen">Antwoord van staatssecretaris 
            Zijlstra
            (Onderwijs, Cultuur en Wetenschap) (ontvangen 25 november 2011).
         </text:p>
      <text:h text:outline-level="2" text:style-name="stuktitel">Vraag 1
            </text:h>
      <text:p text:style-name="vraag">Hoe oordeelt u over de aanbevelingen van de Commissie Levelt inzake de fraude van de gewezen hoogleraar psychologie, de heer
               Stapel?<text:note text:id="ID-2011Z21804-d29e104" text:note-class="footnote"><text:note-citation text:label="1">1</text:note-citation><text:note-body><text:p>Volkskrant, 1 november 2011.</text:p></text:note-body></text:note>
               
            </text:p>
      <text:h text:outline-level="2" text:style-name="stuktitel">Antwoord 1
            </text:h>
      <text:p text:style-name="antwoord">De aanbevelingen van de Commissie Levelt zijn gericht aan de betrokken instellingen. Het is aan de instellingen om hiermee
               op een verstandige manier om te gaan. Meer in het algemeen merk ik op dat ik mij zeer goed kan vinden in de aanbevelingen.
               Zo stelt het rapport dat vertrouwen de basis moet blijven voor samenwerking in de wetenschap en dat dit niet kan worden vervangen
               door bureaucratische maatregelen. Ik ben in dit verband verheugd over de voortvarendheid waarmee de wetenschappelijke gemeenschap
               omgaat met de door de Commissie Levelt geconstateerde schending van de wetenschappelijke integriteit. Zo heeft de Koninklijke
               Nederlandse Akademie van Wetenschappen een commissie ingesteld onder leiding van Prof. dr.mr. C.M. Schuyt. Deze commissie
               zal in kaart brengen hoe binnen verschillende vakgebieden wordt omgegaan met het verzamelen en verspreiden van gegevens en
               hoe onderzoekers en hun werkgevers ervoor zorgen dat normen voor wetenschappelijke integriteit worden nageleefd. Ook zal de
               commissie adviseren hoe met name jonge onderzoekers ertoe kunnen worden gebracht om wetenschappelijk integer om te gaan met
               onderzoeksgegevens. De commissie adviseert hierover in april volgend jaar. De VSNU en de rectores magnifici hebben besloten
               te bezien of de code wetenschapsbeoefening dient te worden aangescherpt en of bestaande beoordelingsmechanismen voldoende
               zijn toegerust om integriteitsinbreuken te kunnen voorzien. Ook zal de VSNU zich in dit verband buigen over de onderzoekscultuur
               bij de instellingen.
            </text:p>
      <text:h text:outline-level="2" text:style-name="stuktitel">Vraag 2
            </text:h>
      <text:p text:style-name="vraag">Wat vindt u van de aanbeveling om een laagdrempelige vertrouwenspersoon voor fraude aan te stellen en van de aanbeveling om
               ervoor te zorgen dat onderzoeksgegevens voor ten minste vijf jaar zijn te raadplegen? Vindt u het juist dat deze aanbevelingen
               op alle universiteiten worden toegepast?
            </text:p>
      <text:h text:outline-level="2" text:style-name="stuktitel">Antwoord 2
            </text:h>
      <text:p text:style-name="antwoord">In de interim-rapportage wordt gesteld dat Universiteit Tilburg een vertrouwenspersoon wetenschappelijke integriteit dient
               aan te stellen volgens de richtlijnen van het Landelijk Orgaan Wetenschappelijke Integriteit (LOWI). Dit laatste is in overeenstemming
               met het reglement van het LOWI waarin sprake is van een «vertrouwensinstantie». In dit verband merk ik op dat dit reglement
               is opgesteld door het Dagelijks Bestuur van de KNAW, na overleg met VSNU en NWO. Universiteiten hebben zich daarmee gecommitteerd
               aan de werkwijze van het Landelijk Orgaan. Ik ben het met vragenstellers eens dat de toegang tot een vertrouwenspersoon laagdrempelig
               moet zijn. Ik verwijs hierbij naar de Notitie Wetenschappelijke Integriteit<text:note text:id="ID-731-d29e133" text:note-class="footnote"><text:note-citation text:label="2">2</text:note-citation><text:note-body><text:p> Notitie Wetenschappelijke Integriteit, Over normen van wetenschappelijk onderzoek en een Landelijk Orgaan voor Wetenschappelijke
                  Integriteit (LOWI), KNAW/VSNU/NWO, 2001.
               </text:p></text:note-body></text:note> waarin is gesteld dat de vertrouwensfunctie niet verenigbaar is met een aantal functies zoals die van lid van het college
               van bestuur, leider van een onderzoeksschool etc. VSNU zal nagaan of bij alle instellingen aan de voorwaarde van laagdrempeligheid
               wordt voldaan. Wat betreft de bewaartermijn van onderzoeksgegevens verwijs ik naar het antwoord op vraag 3.
            </text:p>
      <text:h text:outline-level="2" text:style-name="stuktitel">Vraag 3
            </text:h>
      <text:p text:style-name="vraag">In hoeverre heeft de huidige gedragscode van universiteiten gefaald, aangezien daarin staat dat (ruwe) onderzoeksgegevens
               vernietigd moeten worden?
            </text:p>
      <text:h text:outline-level="2" text:style-name="stuktitel">Antwoord 3
            </text:h>
      <text:p text:style-name="antwoord">De Nederlandse Gedragscode Wetenschapsbeoefening heeft niet gefaald. Individuele overtredingen, hoe zwaar ook, duiden niet
               op een falen van de code. Dit geldt eveneens voor de onlangs aan de orde gekomen fraude van de heer Poldermans. De gedragscode
               stelt niet dat ruwe onderzoeksgegevens moeten worden vernietigd, integendeel. Artikel III.3 van de code schrijft voor dat
               ruwe onderzoeksgegevens minimaal vijf jaar worden bewaard. Gedurende deze periode moet de wetenschappelijke gemeenschap hierin
               inzage kunnen hebben. De universiteiten zullen nagaan of een strikter beleid op de naleving van de bewaartermijnen kan worden
               gehanteerd.
            </text:p>
      <text:h text:outline-level="2" text:style-name="stuktitel">Vraag 4
            </text:h>
      <text:p text:style-name="vraag">Wat vindt u ervan dat sommige onderzoekers in alle beslotenheid te werk kunnen gaan? Bent u het eens met de voorzitter van
               de Koninklijke Nederlandse Akademie van Wetenschappen (KNAW) dat de cultuur binnen universiteiten opener moet worden?
            </text:p>
      <text:h text:outline-level="2" text:style-name="stuktitel">Antwoord 4
            </text:h>
      <text:p text:style-name="antwoord">Een grote mate van openheid en transparantie horen bij een gezond wetenschappelijk klimaat. Het hoort bij de taak van de President
               van de KNAW om deze openheid te bepleiten. Ik betreur het zeer dat de heer Stapel op deze wijze in beslotenheid te werk heeft
               kunnen gaan. Overigens vindt het overgrote deel van het wetenschappelijk onderzoek in teamverband plaats. Ik ben het met de
               President van de KNAW eens dat de cultuur rond wetenschapsbeoefening en de naleving van gedragsregels rond integriteit opener
               moet. Dit is door KNAW en VSNU met voortvarendheid opgepakt; zie ook het antwoord op vraag 1.
            </text:p>
      <text:h text:outline-level="2" text:style-name="stuktitel">Vraag 5
            </text:h>
      <text:p text:style-name="vraag">Wat vindt u van het argument dat onderzoekers onder druk staan om te scoren en dat onderzoeksmiddelen schaars zijn? Deelt
               u de mening dat dit nooit een excuus kan zijn voor fraude, maar dat dit wel een punt van zorg kan zijn?
            </text:p>
      <text:h text:outline-level="2" text:style-name="stuktitel">Antwoord 5
            </text:h>
      <text:p text:style-name="antwoord">Dit kan geen argument zijn. De wil om te presteren en met anderen te concurreren is een heel normaal verschijnsel in de samenleving.
               Dit geldt niet alleen voor wetenschappers maar ook voor bijvoorbeeld artsen, kunstenaars en topsporters. In de wetenschap
               zorgt gezonde concurrentie ervoor dat onderzoeksmiddelen bij de beste wetenschappers en de beste onderzoeksgroepen terecht
               komen. Wel ben ik van mening dat juist onder condities van schaarste en concurrentie er sprake moet zijn van de juiste checks
               and balances. Hiervoor moeten de wetenschappelijke instellingen en hun werknemers gezamenlijk zorgdragen.
            </text:p>
      <text:h text:outline-level="2" text:style-name="stuktitel">Vraag 6
            </text:h>
      <text:p text:style-name="vraag">Wat kunt u doen om vergelijkbare gevallen als de fraude van de heer Stapel te voorkomen? Bent u bereid om met universiteiten
               in gesprek te gaan over het hanteren van de Verklaring van Onafhankelijke Wetenschap van de KNAW? Zo nee, waarom niet?<text:note text:id="ID-2011Z21804-d29e169" text:note-class="footnote"><text:note-citation text:label="3">3</text:note-citation><text:note-body><text:p>Wetenschap op Bestelling, KNAW, 2005 (p. 7).</text:p></text:note-body></text:note>
               
            </text:p>
      <text:h text:outline-level="2" text:style-name="stuktitel">Antwoord 6
            </text:h>
      <text:p text:style-name="antwoord">Zoals ik al in het antwoord op vraag 1 heb aangegeven, onderschrijf ik de conclusie van de Commissie Levelt dat vertrouwen
               niet kan worden vervangen door bureaucratische maatregelen. De Verklaring van Onafhankelijke Wetenschap betreft een voorstel
               van de KNAW in haar advies «Wetenschap op bestelling» en heeft betrekking op de relatie tussen onderzoeker en opdrachtgever
               bij contractonderzoek. Dit voorstel is door het vorige kabinet niet overgenomen omdat het tekenen van een verklaring van onafhankelijkheid
               bij ieder in opdracht uitgevoerd onderzoek te veel administratieve lasten met zich meebrengt (TK, 29 338, nr. 68). De universiteiten hebben het advies van de KNAW destijds wel onderschreven, en dat nemen zij in de praktijk ook ter harte.
            </text:p>
      <text:h text:outline-level="2" text:style-name="stuktitel">Vraag 7
            </text:h>
      <text:p text:style-name="vraag">Kunt u een rol spelen in de «bescherming» van onderzoekers die gelieerd zijn aan de heer Stapel? Deelt u de mening dat zoveel
               mogelijk voorkomen moet worden dat zij onterecht beschadigd raken?
            </text:p>
      <text:h text:outline-level="2" text:style-name="stuktitel">Antwoord 7
            </text:h>
      <text:p text:style-name="antwoord">Uiteraard deel ik de opvatting dat betrokkenen niet onterecht beschadigd mogen raken. Ik vind dit op de weg liggen van de
               betrokken instellingen en hun bestuurders. De interim-rapportage bevat hiervoor de nodige aanbevelingen, zoals het uitgeven
               van verklaringen voor reeds gepromoveerden en het bieden van goede mogelijkheden voor betrokkenen die nog in hun promotietraject
               zitten om alsnog te promoveren. De betrokken instellingen hebben aangegeven te willen voorkomen dat betrokken onderzoekers
               en promovendi worden beschadigd. Ik heb er dan ook vertrouwen in dat hiervan geen sprake zal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