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29</text:p>
      <text:p text:style-name="kamervragen">Vragen van het lid 
            Van der Ham
            (D66) aan de staatsecretaris van Onderwijs, Cultuur en Wetenschap over het Tropenmuseum (ingezonden 14 oktober 2011).
         </text:p>
      <text:p text:style-name="kamervragen">Antwoord van staatssecretaris 
            Zijlstra
            (Onderwijs, Cultuur en Wetenschap) (ontvangen 22 november 2011).
         </text:p>
      <text:h text:outline-level="2" text:style-name="stuktitel">Vraag 1
            </text:h>
      <text:p text:style-name="vraag">Op welke wijze wilt u het Tropenmuseum blijven ondersteunen nu het plan is opgevat om dit museum niet langer via de begroting
               voor Ontwikkelingssamenwerking te financieren?<text:note text:id="n1" text:note-class="footnote"><text:note-citation text:label="1">1</text:note-citation><text:note-body><text:p>Tropenmuseum raakt subsidie kwijt (nrc 13 oktober).</text:p></text:note-body></text:note>
               
            </text:p>
      <text:h text:outline-level="2" text:style-name="stuktitel">Antwoord 1
            </text:h>
      <text:p text:style-name="antwoord">Zie antwoord op vraag 2.</text:p>
      <text:h text:outline-level="2" text:style-name="stuktitel">Vraag 2
            </text:h>
      <text:p text:style-name="vraag">Hoe wil het kabinet de belofte waar maken dat net onverantwoordelijke bezuinigingen op het beheer van erfgoed niet zal dulden?</text:p>
      <text:h text:outline-level="2" text:style-name="stuktitel">Antwoord 2
            </text:h>
      <text:p text:style-name="antwoord">Zoals in het regeerakkoord VVD-CDA <text:span text:style-name="cur">Vrijheid en verantwoordelijkheid</text:span>is aangegeven worden de uitgaven aan behoud en beheer van cultureel erfgoed, bibliotheken en het Nationaal Archief zoveel
               mogelijk ontzien. De staatsecretaris van Buitenlandse Zaken zal het Tropenmuseum vragen met een plan te komen om, na ontkoppeling
               van het KIT, een levensvatbaar perspectief in het museale bestel van OCW te bieden. Daarbij moet worden bezien hoe nauwere
               samenwerking of fusie binnen het museale landschap kan leiden tot grotere doeltreffendheid en doelmatigheid zodat met per
               saldo minder overheidsmiddelen een beter resultaat kan worden bereikt.
            </text:p>
      <text:p text:style-name="antwoord">In geval van een levensvatbaar perspectief, waarbij een substantiële efficiencywinst wordt geboekt en dat wordt onderschreven
               door de betrokken instellingen, zal het Tropenmuseum op termijn deel uit kunnen gaan maken van het museale stelsel en als
               zodanig komen te vallen onder het ministerie van OCW. De staatssecretaris van Buitenlandse Zaken is onder omstandigheden bereid
               een bijdrage in overweging te nemen.
            </text:p>
      <text:h text:outline-level="2" text:style-name="stuktitel">Vraag 3
            </text:h>
      <text:p text:style-name="vraag">Hoe beoordeelt u het feit dat de financiering van het Tropenmuseum ooit vanuit efficiëncyredenen is overgeheveld van de Cultuurbegroting
               naar begroting voor Ontwikkelingssamenwerking en dat nu als argument wordt gebruikt voor de bezuiniging dat een museum en
               de aanpalende instituties niet op de begroting voor Ontwikkelingssamenwerking behoren te staan? Is het kabinet van mening
               dat dit een zuivere wijze van opereren is?
            </text:p>
      <text:h text:outline-level="2" text:style-name="stuktitel">Antwoord 3
            </text:h>
      <text:p text:style-name="antwoord">De financiering van het Tropenmuseum stond tot 1975 op de begroting van verschillende ministeries, doch niet op die van het
               ministerie van CRM, waar destijds de verantwoordelijkheid voor cultuur was ondergebracht.
            </text:p>
      <text:p text:style-name="antwoord">Sedert 1975 is het KIT een door Buitenlandse Zaken, via de begroting van Ontwikkelingssamenwerking, gesubsidieerd instituut.</text:p>
      <text:p text:style-name="antwoord">Daarmee berust de verantwoordelijkheid voor de subsidie aan het KIT bij Buitenlandse Zaken.</text:p>
      <text:p text:style-name="antwoord">OCW heeft in het verleden incidentele projectsubsidies aan het Koninklijke Instituut voor de Tropen verleend en in de periode
               2001–2004 en 2005–2008 het Tropenmuseum Junior vanuit de cultuurbegroting bekostigd. Sinds 2009 heeft de gemeente Amsterdam
               de subsidiëring van het Tropenmuseum Junior op zich genomen.
            </text:p>
      <text:p text:style-name="antwoord">Dat in de loop van decennia nadere beleidskeuzes worden gemaakt en de prioriteiten worden heroverwogen, acht ik inherent aan
               het overheidsbedrijf.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