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8</text:p>
      <text:p text:style-name="kamervragen">Vragen van het lid 
            Elias
            (VVD) aan de minister van Onderwijs, Cultuur en Wetenschap over kosten van afscheidsfeest bij ROC Aventus (ingezonden 5 oktober
            2011).
         </text:p>
      <text:p text:style-name="kamervragen">Antwoord van minister 
            van Bijsterveldt-Vliegenthart
            (Onderwijs, Cultuur en Wetenschap) (ontvangen 22 november 2011).
         </text:p>
      <text:h text:outline-level="2" text:style-name="stuktitel">Vraag 1
            </text:h>
      <text:p text:style-name="vraag">Bent u op de hoogte van het dure afscheidsfeest dat ROC Aventus organiseerde voor het vertrek van de collegevoorzitter?<text:note text:id="ID-2011Z19426-d29e98" text:note-class="footnote"><text:note-citation text:label="1">1</text:note-citation><text:note-body><text:p> Algemeen Dagblad, «Afscheidsfeestje op ROC kostte 35 000 euro», 3 oktober 2011.</text:p></text:note-body></text:note>
               
            </text:p>
      <text:h text:outline-level="2" text:style-name="stuktitel">Antwoord 1
            </text:h>
      <text:p text:style-name="antwoord">Ja.</text:p>
      <text:h text:outline-level="2" text:style-name="stuktitel">Vraag 2
            </text:h>
      <text:p text:style-name="vraag">Deelt u de mening dat snel publieke duidelijkheid moet bestaan over het bedrag dat besteed is aan de afscheidsreceptie?</text:p>
      <text:h text:outline-level="2" text:style-name="stuktitel">Antwoord 2
            </text:h>
      <text:p text:style-name="antwoord">Ja.</text:p>
      <text:h text:outline-level="2" text:style-name="stuktitel">Vraag 3
            </text:h>
      <text:p text:style-name="vraag">Heeft u vernomen dat deze afscheidsreceptie volgens interne stukken van de Ondernemingsraad van ROC Aventus € 35 000 zou hebben
               gekost? Deelt u de mening dat een dergelijk bedrag maatschappelijk niet te verantwoorden valt, aangezien onderwijseuro’s ten
               behoeve van de kwaliteit van onderwijs moeten worden aangewend?
            </text:p>
      <text:h text:outline-level="2" text:style-name="stuktitel">Antwoord 3
            </text:h>
      <text:p text:style-name="antwoord">Ja, ik heb vernomen dat uit stukken van de Ondernemingsraad blijkt, dat de afscheidsreceptie € 35 000 heeft gekost. Bij navraag
               bij de instelling blijkt het echter om een bedrag van € 24 710 te gaan. Ik vind dit een te forse uitgave. Publieke bekostiging
               moet zo veel mogelijk ten goede komen aan het primaire onderwijsproces. Van onderwijsinstellingen verwacht ik dan ook een
               doelmatige besteding van onderwijsmiddelen en matiging van uitgaven die gemoeid zijn bij het organiseren van afscheidsrecepties.
            </text:p>
      <text:h text:outline-level="2" text:style-name="stuktitel">Vraag 4
            </text:h>
      <text:p text:style-name="vraag">Bent u bereid met de Raad van Toezicht van ROC Aventus te overleggen over de door de Ondernemingsraad weergegeven, doch door
               het College van Bestuur weersproken feiten en de Kamer op de hoogte te stellen van de resultaten van dat overleg?
            </text:p>
      <text:h text:outline-level="2" text:style-name="stuktitel">Antwoord 4
            </text:h>
      <text:p text:style-name="antwoord">Ik heb de Raad van Toezicht geïnformeerd over mijn zienswijze in deze kwestie en erop aangedrongen om in toekomstige situaties
               sober om te gaan met publieke bekosti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