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7</text:p>
      <text:p text:style-name="kamervragen">Vragen van het lid 
            Van Tongeren
            (GroenLinks) aan de minister van Infrastructuur en Milieu over het onderhouden van de verdiepte vaargeul in de Westerschelde
            (ingezonden 28 oktober 2011).
         </text:p>
      <text:p text:style-name="kamervragen">Antwoord van staatssecretaris 
            Atsma
            (Infrastructuur en Milieu) (ontvangen 22 november 2011).
         </text:p>
      <text:h text:outline-level="2" text:style-name="stuktitel">Vraag 1
            </text:h>
      <text:p text:style-name="vraag">Is het waar dat u periodiek een nieuwe (bagger)vergunning moet afgeven om de verdieping van de Westerschelde op peil te houden?</text:p>
      <text:h text:outline-level="2" text:style-name="stuktitel">Antwoord 1
            </text:h>
      <text:p text:style-name="antwoord">Als uw kamer met de (bagger)vergunning de watervergunning en de vergunning krachtens de Ontgrondingenwet bedoelt, dan is het
               antwoord ja.
            </text:p>
      <text:h text:outline-level="2" text:style-name="stuktitel">Vraag 2
            </text:h>
      <text:p text:style-name="vraag">Houdt u er rekening mee dat derden de afgifte van zo'n vergunning zullen aanvechten, omdat in weerwil van de Schelde-verdragen<text:note text:id="ID-2011Z21371-d29e108" text:note-class="footnote"><text:note-citation text:label="1">1</text:note-citation><text:note-body><text:p> Onder andere Verdrag uitvoering ontwikkelingsschets 2010 Schelde-estuarium, februari 2005, nr. 310.
               </text:p></text:note-body></text:note> nog niet eens een begin is gemaakt met de realisatie van natuurcompensatie? Zo ja, welke consequenties zou het hebben als
               de bestuursrechter om die reden een vergunning vernietigt?
            </text:p>
      <text:h text:outline-level="2" text:style-name="stuktitel">Antwoord 2
            </text:h>
      <text:p text:style-name="antwoord">Op grond van de Algemene wet bestuursrecht kunnen belanghebbenden altijd tegen vergunningen in het geweer komen. De huidige
               vergunningen voor het baggeren lopen in 2015 af. Het vernieuwen van deze vergunningen is thans niet aan de orde.
            </text:p>
      <text:p text:style-name="antwoord">Door de zorgvuldige uitvoering van de vaargeulverruiming en het bijbehorende onderhoud is er geen sprake van schade aan de
               natuur. Er is dus voor deze werkzaamheden geen natuurcompensatie nodig. Dit is bekrachtigd door de Raad van State met zijn
               uitspraak van januari 2010 waarmee de beroepen tegen de vaargeulverruiming ongegrond zijn verklaard.
            </text:p>
      <text:h text:outline-level="2" text:style-name="stuktitel">Vraag 3
            </text:h>
      <text:p text:style-name="vraag">Is het waar dat de Vlaamse overheid een claim kan doen gelden als door toedoen van  Nederland de verdiepte vaargeul van de
               Westerschelde om verwijtbare redenen niet onderhouden kan worden?
            </text:p>
      <text:h text:outline-level="2" text:style-name="stuktitel">Antwoord 3
            </text:h>
      <text:p text:style-name="antwoord">In het geval tussen de Vlaamse Overheid en de Nederlandse Overheid geschillen ontstaan over de uitvoering van het Verdrag
               betreffende de uitvoering van de ontwikkelingsschets 2010 Schelde-estuarium, is er in datzelfde Verdrag een geschillenbeslechtingsprocedure
               opgenomen om dat geschil te regelen.
            </text:p>
      <text:h text:outline-level="2" text:style-name="stuktitel">Vraag 4
            </text:h>
      <text:p text:style-name="vraag">Is het waar dat een dergelijke claim in de honderden miljoenen euro kan lopen en heeft Vlaanderen hiervan al een vooraankondiging
               gedaan?
            </text:p>
      <text:h text:outline-level="2" text:style-name="stuktitel">Antwoord 4
            </text:h>
      <text:p text:style-name="antwoord">Door het Vlaams Gewest is geen vooraankondiging gedaan van de start van een geschillenbeslechtingsprocedure. Het is dus voorbarig
               om te speculeren over de inzet van een dergelijke procedur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