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26</text:p>
      <text:p text:style-name="kamervragen">Vragen van de leden 
            De Mos,
            
            
            Graus
            en 
            Bontes
            (allen PVV) aan de minister van Infrastructuur en Milieu en de staatssecretaris van Infrastructuur en Milieu over het bericht
            «VS laten zich de les niet lezen in de luchtvaart» (ingezonden 8 november 2011).
         </text:p>
      <text:p text:style-name="kamervragen">Antwoord van staatssecretaris 
            Atsma
            (Infrastructuur en Milieu) (ontvangen 22 november 2011).
         </text:p>
      <text:h text:outline-level="2" text:style-name="stuktitel">Vraag 1
            </text:h>
      <text:p text:style-name="vraag">Bent u bekend met het bericht «VS laten zich de les niet lezen in de luchtvaart»?<text:note text:id="nt1" text:note-class="footnote"><text:note-citation text:label="1">1</text:note-citation><text:note-body><text:p>NRC Handelsblad, VS laten zich de les niet lezen in de luchtvaart, 29 oktober 2011.</text:p></text:note-body></text:note>
               
            </text:p>
      <text:h text:outline-level="2" text:style-name="stuktitel">Antwoord 1
            </text:h>
      <text:p text:style-name="antwoord">Ja.</text:p>
      <text:h text:outline-level="2" text:style-name="stuktitel">Vraag 2
            </text:h>
      <text:p text:style-name="vraag">Deelt u de mening van de Republikeinse voorzitter van de transportcommissie van het Huis van Afgevaardigden van het Emissions
               Trading System (ETS), een ordinaire en illegale belastingmaatregel is? Zo nee, waarom niet?
            </text:p>
      <text:h text:outline-level="2" text:style-name="stuktitel">Antwoord 2
            </text:h>
      <text:p text:style-name="antwoord">Nee. Heffingen en belastingen worden van overheidswege eenzijdig vastgesteld en berekend volgens vooraf vastgelegde criteria,
               bijvoorbeeld het belastingpercentage en de grondslag. Bij een regeling zoals het emissiehandelssysteem (ETS) gaat het daarentegen
               om een marktgebaseerde maatregel, waar de prijs van een emissierecht volgens een vrije markt, op basis van vraag en aanbod
               tot stand komt. De prijs wordt niet door de overheid vooraf vastgelegd zoals bij een heffing of belasting en in ruil voor
               het betalen van de prijs krijgt de uitstoter een verhandelbaar recht op uitstoot. Bovendien worden 82% van de rechten kosteloos
               toegewezen aan de luchtvaartmaatschappijen. Dat het luchtvaart ETS geen heffing of belasting en conform internationale verdragen
               is, is bevestigd door de Advocaat-Generaal in Hofzaak C-366/10, waar ik de Kamer eerder over heb geïnformeerd (Zie brief dd.
               25 oktober 2011, 21 501-08, nr. 388).
            </text:p>
      <text:h text:outline-level="2" text:style-name="stuktitel">Vraag 3
            </text:h>
      <text:p text:style-name="vraag">Deelt u de mening dat de mainportfunctie van Schiphol in gevaar kan komen doordat niet-Europese vliegmaatschappijen om Europa
               heen zullen gaan vliegen om zo het ETS en de daarmee verbonden extra kosten te omzeilen? Zo nee, waarom niet?
            </text:p>
      <text:h text:outline-level="2" text:style-name="stuktitel">Antwoord 3
            </text:h>
      <text:p text:style-name="antwoord">Handhaving en versterking van de mainportfunctie van Schiphol acht ik van groot belang. In eerder onderzoek van CE Delft (Competitiveness
               issues for Dutch aviation from EU ETS, oktober 2008, zie Kamerstukken II 2008/09, 31 963, nr. 7, blz. 3) is geconstateerd dat de invoering van het luchtvaart ETS en de daarmee gepaarde kosten EU-hubs minder aantrekkelijk
               kan maken voor transfer. Dit effect is niet gekwantificeerd in het onderzoek, en zal mede afhankelijk zijn van de prijsontwikkeling
               van de emissierechten. Hoe groot dit effect zou kunnen zijn is moeilijk in te schatten omdat vele andere factoren hier een
               rol spelen.
            </text:p>
      <text:h text:outline-level="2" text:style-name="stuktitel">Vraag 4
            </text:h>
      <text:p text:style-name="vraag">Hoe stroken de afwijzingen van andere landen en het standpunt van Eurocommissaris Hedegaard, om het ETS alsnog in te voeren,
               met het regeerakkoord waarin wordt gesteld dat «het beleid is gericht op een wereldwijde aanpak van emissiehandel zodat er
               een gelijk speelveld is»?
            </text:p>
      <text:h text:outline-level="2" text:style-name="stuktitel">Antwoord 4
            </text:h>
      <text:p text:style-name="antwoord">Invoering van het ETS is een juridische verplichting waar alle lidstaten van de Europese Unie en het Europees Parlement in
               2008 mee hebben ingestemd. Dit staat echter beleid dat gericht is op de totstandkoming van een wereldwijde aanpak van emissiehandel
               niet in de weg. Dit is het streven van zowel de Nederlandse regering als de Europese Commissie.
            </text:p>
      <text:h text:outline-level="2" text:style-name="stuktitel">Vraag 5
            </text:h>
      <text:p text:style-name="vraag">Bent u bereid om een onafhankelijk onderzoek in te stellen naar de invoering van het ETS, waarin onder andere de volgende
               punten worden meegenomen:
            </text:p>
      <text:list text:style-name="list-style-1">
        <text:list-item>
          <text:p text:style-name="list.start">het aantal transfervluchten dat Schiphol gaat missen indien niet-Europese luchtvaartmaatschappijen om Europa heen vliegen;
                  </text:p>
        </text:list-item>
        <text:list-item>
          <text:p text:style-name="list.cont">hoeveel minder passagiers Schiphol aan zullen doen;
                  </text:p>
        </text:list-item>
        <text:list-item>
          <text:p text:style-name="list.cont">de economische en financiële gevolgen voor Schiphol en de Nederlandse luchtvaartmaatschappijen;
                  </text:p>
        </text:list-item>
        <text:list-item>
          <text:p text:style-name="list.cont">hoeveel banen er hierdoor verloren gaan, zowel direct als indirect;
                  </text:p>
        </text:list-item>
        <text:list-item>
          <text:p text:style-name="list.end">in het verlengde van het hierboven genoemde; de economische en financiële gevolgen voor Nederland?
                  </text:p>
        </text:list-item>
      </text:list>
      <text:h text:outline-level="2" text:style-name="stuktitel">Antwoord 5
            </text:h>
      <text:p text:style-name="antwoord">Ja. Bij het Kennisinstituut Mobiliteitsbeleid is op dit moment een onderzoek uitgezet naar de effecten van EU-ETS op de Nederlandse
               luchtvaart. Dit onderzoek bouwt voort op onderzoeken die destijds, bij de invoering van ETS luchtvaart, zijn uitgevoerd, zoals
               het onderzoek van CE Delft (zie vraag 3). Ik acht een dergelijk onderzoek van groot belang, temeer omdat de Nederlandse luchtvaartpartijen
               eerder hebben laten weten dat de mogelijk negatieve consequenties substantieel kunnen zijn.
            </text:p>
      <text:h text:outline-level="2" text:style-name="stuktitel">Vraag 6
            </text:h>
      <text:p text:style-name="vraag">Bent u tevens bereid om met uw Europese collega’s op te trekken en u gezamenlijk hard te maken voor een onafhankelijk onderzoek
               op internationaal niveau naar de gevolgen van de invoering van het ETS? Zo nee, waarom niet?
            </text:p>
      <text:h text:outline-level="2" text:style-name="stuktitel">Antwoord 6
            </text:h>
      <text:p text:style-name="antwoord">Op dit moment wacht ik op de resultaten van het KiM-onderzoek dat is gericht op de effecten voor de luchtvaart in Nederland.
               Tevens heb ik Europees commissaris Hedegaard (klimaat) gevraagd de mogelijke gevolgen voor de Europese luchtvaart in beeld
               te brengen.
            </text:p>
      <text:h text:outline-level="2" text:style-name="stuktitel">Vraag 7
            </text:h>
      <text:p text:style-name="vraag">Bent u daarnaast bereid om, net als een groot aantal niet-Europese landen, een «joint declaration» binnen Europa op te zetten,
               die zich uitspreekt tegen het ETS?
            </text:p>
      <text:h text:outline-level="2" text:style-name="stuktitel">Antwoord 7
            </text:h>
      <text:p text:style-name="antwoord">Er is inmiddels sprake van een juridische verplichting waarmee alle lidstaten en het europees parlement hebben ingestemd.
               Uitgangspunt was en blijft dat er een mondiaal systeem moet komen. Ik zal me daar, binnen de mogelijkheden die ik heb, voor
               inzetten.
            </text:p>
      <text:h text:outline-level="2" text:style-name="stuktitel">Vraag 8
            </text:h>
      <text:p text:style-name="vraag">Denkt u dat er een reductie in de CO<text:span text:style-name="subscript">2</text:span>-uitstoot komt door deze maatregel, wanneer vliegtuigen uit niet Europese-landen omvliegen om niet via Europa te hoeven vliegen?
            </text:p>
      <text:h text:outline-level="2" text:style-name="stuktitel">Antwoord 8
            </text:h>
      <text:p text:style-name="antwoord">Ja, dat verwacht ik wel. Of de reductie in CO<text:span text:style-name="subscript">2</text:span> uitstoot eventueel minder hoog zal zijn dan nu wordt verwacht, zal moeten blijken uit het onderzoek dat door KiM momenteel
               wordt uitgevoerd.
            </text:p>
      <text:h text:outline-level="2" text:style-name="stuktitel">Vraag 9
            </text:h>
      <text:p text:style-name="vraag">Kunt u uitleggen waarom de Europese Commissie deze maatregel doordrukt als al gebleken is dat «vliegbelastingen» (zie de voormalige
               Nederlandse vliegtaks) zeer negatieve effecten hebben?
            </text:p>
      <text:h text:outline-level="2" text:style-name="stuktitel">Antwoord 9
            </text:h>
      <text:p text:style-name="antwoord">Het invoegen van luchtvaart onder het ETS is een afspraak van alle EU landen, gemaakt eind 2008 en inmiddels geïmplementeerd
               op Europees en nationaal niveau. Het ETS is overigens geen belasting. Zie antwoord op vraag 2 en 4.
            </text:p>
      <text:h text:outline-level="2" text:style-name="stuktitel">Vraag 10
            </text:h>
      <text:p text:style-name="vraag">Deelt u de mening dat Europa met maatregelen als het ETS, vooral in tijden van economische teruggang, stukje bij beetje, zijn
               eigen economische graf graaft?
            </text:p>
      <text:h text:outline-level="2" text:style-name="stuktitel">Antwoord 10
            </text:h>
      <text:p text:style-name="antwoord">Ik blijf van mening dat – conform regeerakkoord – gestreefd moet worden naar een wereldwijde aanpak van emissiehandel zodat
               er een gelijk speelveld is.
            </text:p>
      <text:h text:outline-level="2" text:style-name="stuktitel">Vraag 11
            </text:h>
      <text:p text:style-name="vraag">Wat gaat Europa doen met luchtvaartmaatschappijen die zich niet aan het ETS houden en toch op Europese bestemmingen vliegen,
               oftewel de wet overtreden?
            </text:p>
      <text:h text:outline-level="2" text:style-name="stuktitel">Antwoord 11
            </text:h>
      <text:p text:style-name="antwoord">Er geldt een nationaal handhavinginstrumentarium. In Nederland is gekozen voor een duale handhaving, dit betekent dat er zowel
               met bestuurlijke boetes als met een strafrechtelijke sanctie kan worden gehandhaafd. Als ultimum remedium kan er, volgens
               de richtlijn, een exploitatieverbod (een vliegverbod) worden opgelegd door de Commissie. Voor verdere toelichting  over de
               sancties die kunnen worden opgelegd, zie MvT implementatie wet richtlijn 2008/101/EG, Kamerstukken II 2009/10, 31 963, nr. 3.
            </text:p>
      <text:h text:outline-level="2" text:style-name="stuktitel">Vraag 12
            </text:h>
      <text:p text:style-name="vraag">Deelt u de mening dat het tekenend is voor hoe wereldvreemd Eurocommisaris Hedegaard is als zij via twitter kinderpraat als
               «We vertrouwen erop dat de VS het Europese recht zal respecteren, zoals de EU altijd het Amerikaanse recht respecteert» de
               wereld instuurt?
            </text:p>
      <text:h text:outline-level="2" text:style-name="stuktitel">Antwoord 12
            </text:h>
      <text:p text:style-name="antwoord">Nee.</text:p>
      <text:h text:outline-level="2" text:style-name="stuktitel">Vraag 13
            </text:h>
      <text:p text:style-name="vraag">Bent u bereid deze vragen vόόr de behandeling van de begrotingsstaten van het ministerie van Infrastructuur en Milieu en van
               het milieu en van het Infrasstructuur-fonds d.d. 22 en 23 november 2011 te beantwoorden?
            </text:p>
      <text:h text:outline-level="2" text:style-name="stuktitel">Antwoord 13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