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24</text:p>
      <text:p text:style-name="kamervragen">Vragen van het lid 
            Karabulut
            (SP) aan de minister van Sociale Zaken en Werkgelegenheid over het verkrijgen van de koopkrachttegemoetkoming oudere belastingplichtigen
            (KOB) in Duitsland (ingezonden 28 oktober 2011).
         </text:p>
      <text:p text:style-name="kamervragen">Antwoord van minister 
            Kamp
            (Sociale Zaken en Werkgelegenheid) (ontvangen 22 november 2011).
         </text:p>
      <text:h text:outline-level="2" text:style-name="stuktitel">Vraag 1
            </text:h>
      <text:p text:style-name="vraag">Bent u ermee bekend dat AOW-gerechtigden in Duitsland, die een aanvraag willen indienen voor de koopkrachttegemoetkoming oudere
               belastingplichtigen, een aanvraagformulier, verstrekt door de SVB, moeten invullen en laten ondertekenen door de Duitse belastingdienst?<text:note text:id="n1" text:note-class="footnote"><text:note-citation text:label="1">1</text:note-citation><text:note-body><text:p>www.svb.nl/Images/7055EH.pdf</text:p></text:note-body></text:note>
               
            </text:p>
      <text:h text:outline-level="2" text:style-name="stuktitel">Antwoord 1
            </text:h>
      <text:p text:style-name="antwoord">Inwoners van Duitsland die in aanmerking willen komen voor de koopkrachttegemoetkoming oudere belastingplichtigen moeten voldoen
               aan de voorwaarde dat 90% of meer van hun wereldinkomen onderworpen is aan Nederlandse belastingheffing. Als uit gegevens
               van de Belastingdienst niet al bekend is dat zij voldoen aan dit 90%-criterium, dan kan met een door de belastingautoriteiten
               van het woonland ondertekende verklaring worden aangegeven welk inkomen zij genieten in hun woonland. Deze verklaring is ook
               geldig voor volgende jaren als er geen wijziging optreedt in de samenstelling van het inkomen van de belastingplichtige.
            </text:p>
      <text:h text:outline-level="2" text:style-name="stuktitel">Vraag 2
            </text:h>
      <text:p text:style-name="vraag">Klopt het dat in het belastingverdrag tussen Nederland en Duitsland is overeengekomen dat Nederland geen belastingvrijstelling
               geeft over het AOW-inkomen, waardoor ouderen geen belastingopgave hoeven te doen in Duitsland, maar in Nederland?<text:note text:id="ID-2011Z21394-d29e112" text:note-class="footnote"><text:note-citation text:label="2">2</text:note-citation><text:note-body><text:p> Belastingverdrag tussen Nederland en Duitsland.</text:p></text:note-body></text:note>
               <text:span text:style-name="superscript">, </text:span>
               <text:note text:id="ID-2011Z21394-d29e119" text:note-class="footnote"><text:note-citation text:label="3">3</text:note-citation><text:note-body><text:p> http://www.belastingdienst.nl/variabel/buitenland/begrippen/begrippen-18.html</text:p></text:note-body></text:note>
               
            </text:p>
      <text:h text:outline-level="2" text:style-name="stuktitel">Antwoord 2
            </text:h>
      <text:p text:style-name="antwoord">Op grond van artikel 12, tweede en derde lid, van het belastingverdrag tussen Nederland en Duitsland van 16 juni 1956 heeft
               Nederland het recht tot belastingheffing over een AOW-uitkering van een inwoner van Duitsland. Volgens artikel 20, tweede
               lid, van het belastingverdrag wordt de AOW-uitkering niet in de grondslag van de Duitse belastingheffing opgenomen, maar telt
               dit inkomen wel mee voor de bepaling van het in Duitsland toe te passen tarief voor de belastingheffing over inkomsten die
               wel aan Duitsland ter belastingheffing zijn toegewezen.
            </text:p>
      <text:h text:outline-level="2" text:style-name="stuktitel">Vraag 3
            </text:h>
      <text:p text:style-name="vraag">Acht u het wenselijk dat de Duitse belastingdienst het aanvraagformulier koopkrachttegemoetkoming oudere belastingplichtigen
               niet kan ondertekenen, omdat een deel van deze ouderen onbekend zijn bij de Duitse belastingdienst met als gevolg dat deze
               ouderen de koopkrachttegemoetkoming oudere belastingplichtigen mislopen? Zo nee, bent u bereid maatregelen te treffen, zodat
               AOW-gerechtigden in Duitsland aanspraak kunnen maken op de koopkrachttegemoetkoming oudere belastingplichtigen? Zo ja, waarom?
            </text:p>
      <text:h text:outline-level="2" text:style-name="stuktitel">Antwoord 3
            </text:h>
      <text:p text:style-name="antwoord">Uit informatie van de belastingautoriteiten in Nordrhein-Westfalen blijkt dat medewerkers van de belastingdienst van deze
               deelstaat door middel van een instructie zijn geïnformeerd over de wijze waarop het aanvraagformulier moet worden ondertekend.
               De procedure voor de ondertekening van het formulier is als volgt. De Duitse belastingdienst ondertekent het formulier als
               de gegevens die op dit formulier zijn vermeld, overeenstemmen met de gegevens die in Duitsland bekend zijn. Als iemand geen
               aangifte hoeft te doen voor de Duitse belastingheffing, omdat bijvoorbeeld het enige inkomen bestaat uit de AOW-uitkering,
               kan de Duitse belastingdienst het formulier op basis van deze instructie ondertekenen. Immers een verklaring van de Duitse
               belastingdienst dat er geen andere inkomensgegevens van de belastingplichtige bekend zijn, maakt het de Sociale Verzekeringsbank
               mogelijk om te toetsen of is voldaan aan de 90%-voorwaarde. Het Duitse ministerie van Financiën is bij de invoering van de
               mogelijkheid koopkrachttegemoetkoming oudere belastingplichtigen geïnformeerd over de te volgen procedure voor ondertekening
               van een inkomensverklaring. Ik heb daarom geen reden om aan te nemen dat de procedure in andere Duitse deelstaten anders zou
               zijn. Duitsland is overigens bekend met een dergelijke procedure, omdat Duitsland voor niet-inwoners die over 90% of meer
               van hun inkomen in Duitsland belastingplichtig zijn, al sinds lange tijd als bewijs verzoekt om een verklaring van de belastingautoriteiten
               van het woonland. Dit is de «Bescheinigung EU/EW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