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20</text:p>
      <text:p text:style-name="kamervragen">Vragen van het lid 
            Van Dekken
            (PvdA) aan de minister van Volksgezondheid, Welzijn en Sport over de exorbitante vergoedingen aan toezichthouders bij de KNVB
            (ingezonden 27 oktober 2011).
         </text:p>
      <text:p text:style-name="kamervragen">Antwoord van minister 
            Schippers
            (Volksgezondheid, Welzijn en Sport) (ontvangen 22 november 2011).
         </text:p>
      <text:h text:outline-level="2" text:style-name="stuktitel">Vraag 1
            </text:h>
      <text:p text:style-name="vraag">Hebt u kennisgenomen van het artikel «De Rotaryclub van de KNVB», waarin beschreven wordt dat de KNVB hoge vergoedingen betaalt
               aan zijn eigen toezichthouders?<text:note text:id="ID-2011Z21197-d29e76" text:note-class="footnote"><text:note-citation text:label="1">1</text:note-citation><text:note-body><text:p> Voetbal International week 42 pagina 118 tot en met 121.</text:p></text:note-body></text:note>
               
            </text:p>
      <text:h text:outline-level="2" text:style-name="stuktitel">Antwoord 1
            </text:h>
      <text:p text:style-name="antwoord">Ja.</text:p>
      <text:h text:outline-level="2" text:style-name="stuktitel">Vraag 2
            </text:h>
      <text:p text:style-name="vraag">Hoe beoordeelt u dit artikel?</text:p>
      <text:h text:outline-level="2" text:style-name="stuktitel">Antwoord 2
            </text:h>
      <text:p text:style-name="antwoord">Het artikel als zodanig geeft mij geen aanleiding tot een oordeel.</text:p>
      <text:h text:outline-level="2" text:style-name="stuktitel">Vraag 3
            </text:h>
      <text:p text:style-name="vraag">Is het waar dat in elk geval één van de toezichthouders behalve gratis voetbalreizen naar ondermeer Zuid-Afrika ook een «klein
               modaal salaris» krijgt overgemaakt voor 4 keer vergaderen? Bent u van mening dat dit buitenproportioneel en ongewenst is?
               Zo nee, waarom niet? Zo ja, ziet u een rol voor uzelf weggelegd?
            </text:p>
      <text:h text:outline-level="2" text:style-name="stuktitel">Antwoord 3
            </text:h>
      <text:p text:style-name="antwoord">Bij de KNVB is het genoemde aantal van vier vergaderingen per jaar een reglementair vastgelegd minimum. In de praktijk ligt
               dit aantal hoger. Zowel bij de KNVB als bij de clubs geldt dat voor de toezichthouders de aanwezigheid bij voetbalevenementen
               functioneel is en tot het werk behoort. Daarnaast vervullen de toezichthouders bij de KNVB ook rollen als elftalbegeleider
               van nationale jeugdselecties, hebben zij zitting in werkgroepen en commissies en onderhouden zij contacten met partijen binnen
               en buiten de voetbalwereld, waaronder (potentiële) sponsors.
            </text:p>
      <text:p text:style-name="antwoord">De KNVB heeft destijds besloten, conform wat gebruikelijk is in het bedrijfsleven, de leden van de Raad van Toezicht een vergoeding
               te betalen. Bij de instelling van de Raad van Toezicht in 2001 is de vergoeding vastgesteld op 8 000 euro bruto per lid per
               jaar en 10 500 euro voor de voorzitter bruto per jaar. Per 1 juli 2009 is dit verhoogd naar 15 000 euro bruto per lid en 20 000
               euro bruto voor de voorzitter per jaar.
            </text:p>
      <text:p text:style-name="antwoord">De bond heeft laten weten de hoogte van de vergoeding in verhouding te vinden staan tot de eisen die aan de functie en bijbehorende
               tijdbesteding worden gesteld.
            </text:p>
      <text:h text:outline-level="2" text:style-name="stuktitel">Vraag 4
            </text:h>
      <text:p text:style-name="vraag">Is het waar dat de KNVB de totale bijdrage voor zijn toezichthouders van 87 naar 124 duizend euro heeft verhoogd? Heeft u
               inzicht in de redenen van deze verhoging? Zo ja, wat zijn deze redenen? Zo nee, bent u bereid in gesprek met de KNVB na te
               gaan welke gronden aan het verhogen van deze vergoeding ten grondslag liggen, en de Kamer van de uitkomsten op de hoogte te
               stellen?
            </text:p>
      <text:h text:outline-level="2" text:style-name="stuktitel">Antwoord 4
            </text:h>
      <text:p text:style-name="antwoord">Nee, de beloning van de Raad van Toezicht is sinds 2009 niet verhoogd.</text:p>
      <text:p text:style-name="antwoord">Het in het jaarverslag van de KNVB genoemde bedrag van 124 000 euro is de totale fiscale loonsom die bestaat uit de normale
               vergoeding voor alle leden van de Raad bij elkaar opgeteld en de fiscale verwerking van de totale incidentele kosten die onder
               andere samenhangen met het bezoek aan het eindtoernooi van het WK in Zuid-Afrika. Er is derhalve geen sprake van een verhoging
               van de vergoeding.
            </text:p>
      <text:h text:outline-level="2" text:style-name="stuktitel">Vraag 5 en 6
            </text:h>
      <text:p text:style-name="vraag">Is het waar dat de beloning van de toezichthouders bij de KNVB twee keer zo hoog is als de beloning van de commissarissen
               bij grote woningcorporaties, drie keer zo hoog is als de beloning die toezichthouders bij grote ziekenhuizen ontvangen en
               zelfs vijf keer zo hoog is als de beloning van controleurs in het onderwijs? Zo ja, deelt u dan de mening dat hier sprake
               is van exorbitante beloningen? Zo nee, waarom zouden toezichthouders bij de KNVB een veel hogere vergoedingen moeten krijgen
               dan andere commissarissen en controleurs? Bent u bereid deze bevindingen in gesprek met de KNVB aan de orde te stellen, en
               de Kamer op de hoogte te stellen van de uitkomsten van dit gesprek?
            </text:p>
      <text:p text:style-name="vraag">Worden de salarissen van de toezichthouders bij de KNVB betaald uit bijdragen van de verenigingen die zelf onder grote financiële
               druk opereren? Zo ja, wat vindt u hiervan? Ziet u aanleiding in gesprek met de KNVB na te gaan of dit ook minder kan, omdat
               veel professionele voetbalverenigingen op de rand van de financiële afgrond balanceren en veel amateurverenigingen moeite
               hebben het hoofd boven water te houden? Zo nee, waarom niet?
            </text:p>
      <text:h text:outline-level="2" text:style-name="stuktitel">Antwoord 5 en 6
            </text:h>
      <text:p text:style-name="antwoord">De betreffende vragen raken in wezen de maatschappelijke discussie over het normeren van topinkomens. Voor zover het de publieke
               en de semipublieke sector betreft, heeft het kabinet daartoe een voorstel voor een normeringswet bij de Kamer ingediend. Dat
               wetsvoorstel wordt op dit moment in uw Kamer behandeld (TK 32600). Toepassing van de criteria uit deze wet resulteert in de
               conclusie dat de KNVB niet tot de publieke of de semipublieke sector kan worden gerekend. VWS draagt namelijk niet financieel
               bij aan de exploitatie van de KNVB en zeker niet aan die van «de businessunit betaald voetbal». Het is bij die laatste unit
               waar de Raad van Toezicht, die in het artikel wordt beschreven, organisatorisch is ondergebracht. De KNVB is dus autonoom
               in het vaststellen van vergoedingen
            </text:p>
      <text:p text:style-name="antwoord">van medewerkers en toezichthouders.</text:p>
      <text:p text:style-name="antwoord">Ik ben, gegeven deze situatie, niet in de (formele) positie om mij met discussies over de hoogte van de vergoeding van de
               toezichthouders bij een bedrijfsonderdeel van de KNVB te bemoeien. Tevens zij nog gemeld dat de KNVB de vergoedingen voor
               de toezichthouders betaalt uit de eigen middelen van de bond en niet uit bijdragen van aangesloten clubs.
            </text:p>
      <text:p text:style-name="antwoord">Verder stel ik vast dat de KNVB transparantie betracht over de eigen financiële aangelegenheden door het jaarverslag op de
               eigen website te publiceren.
            </text:p>
      <text:p text:style-name="antwoord">Daar kunnen alle geïnteresseerden de informatie in zoeken waar zij belangstelling voor hebb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