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19</text:p>
      <text:p text:style-name="kamervragen">Vragen van het lid 
            Van Miltenburg
            (VVD) aan de minister van Volksgezondheid, Welzijn en Sport over de abortuspil (ingezonden 29 september 2011).
         </text:p>
      <text:p text:style-name="kamervragen">Antwoord van minister 
            Schippers
            (Volksgezondheid, Welzijn en Sport) (ontvangen 22 november 2011) Zie ook Aanhangsel Handelingen, vergaderjaar 2011–2012, nr.
            379.
         </text:p>
      <text:h text:outline-level="2" text:style-name="stuktitel">Vraag 1
            </text:h>
      <text:p text:style-name="vraag">Bent u bekend met de artikelen «Abortuspil wel degelijk veilig»<text:note text:id="ID-2011Z18928-d29e98" text:note-class="footnote"><text:note-citation text:label="1">1</text:note-citation><text:note-body><text:p>Nu.nl, 25 september 2011.</text:p></text:note-body></text:note> en «Minister van VWS geeft onjuiste informatie over veiligheid gebruik abortuspil»?<text:note text:id="ID-2011Z18928-d29e108" text:note-class="footnote"><text:note-citation text:label="2">2</text:note-citation><text:note-body><text:p>http://www.womenonwaves.org/</text:p></text:note-body></text:note>
               
            </text:p>
      <text:h text:outline-level="2" text:style-name="stuktitel">Antwoord 1
            </text:h>
      <text:p text:style-name="antwoord">Ja.</text:p>
      <text:h text:outline-level="2" text:style-name="stuktitel">Vraag 2
            </text:h>
      <text:p text:style-name="vraag">Bent u ervan op de hoogte dat uit deze artikelen blijkt dat de organisatie Women on Waves het niet eens is met het standpunt
               van aangehaalde gynaecologen en van u, dat de via internet aan te schaffen abortuspil onveilig is? Kunt u toelichten wat de
               onderbouwing is van uw standpunt dat gebruik van de abortuspil bij ondeskundig gebruik zonder medische begeleiding zeer gevaarlijk
               is? Ligt hier wetenschappelijk onderzoek aan ten grondslag?
            </text:p>
      <text:h text:outline-level="2" text:style-name="stuktitel">Antwoord 2
            </text:h>
      <text:p text:style-name="antwoord">In het artikel «Abortuspil wel degelijk veilig» van nu.nl reageert de organisatie Women on Waves op de woorden van voorzitter
               Gabie Raven, voorzitter van het Nederlands Genootschap van Abortusartsen (NGvA), dat vrouwen die de abortuspil zonder begeleiding
               van een arts via internet bestellen een risico lopen op complicaties.
            </text:p>
      <text:p text:style-name="antwoord">Ik vind het onwenselijk dat vrouwen die ongewenst zwanger zijn een abortuspil via internet aanschaffen zonder een professional
               geraadpleegd te hebben. Bij professionele begeleiding krijgen vrouwen immers gedegen voorlichting bij de beslissing om al
               dan niet voor een abortus te kiezen. Indien een vrouw besluit tot afbreking van de zwangerschap, wordt met een echo de zwangerschapsduur
               bepaald. Vervolgens kan de vrouw de abortuspil verkrijgen en deze thuis gebruiken. Bij eventuele complicaties zoals hevig
               bloedverlies kan zij terugvallen op professionele hulpverlening. Tot slot kan worden gecontroleerd of de abortus ook werkelijk
               is bewerkstelligd.
            </text:p>
      <text:p text:style-name="antwoord">Het NGvA en de farmaceutische fabrikanten geven aan dat deze abortuspillen alleen mogen worden ingenomen om zwangerschappen
               <text:span text:style-name="cur">tot</text:span> de negende week af te breken, omdat daarna het risico op complicaties toeneemt. Omdat bij thuisgebruik van de via internet
               aangeschafte abortuspillen geen echo wordt gemaakt, kan de vrouw niet precies weten hoeveel weken ze zwanger is. Hoe later
               de pillen worden ingenomen hoe groter de kans op ernstige bloedingen en dat de zwangerschap niet werkelijk is afgebroken.
               Als blijkt dat de zwangerschap toch is doorgegaan, zijn er aanwijzingen dat er een verhoogd risico op afwijkingen bij het
               kind bestaat.
            </text:p>
      <text:p text:style-name="antwoord">Bij het bestellen van medicijnen via internet loopt men bovendien het gevaar medicijnen aan te schaffen, die in werkelijkheid
               andere stoffen bevatten dan is voorgesteld en daarmee gezondheidsrisico’s met zich mee brengen.
            </text:p>
      <text:p text:style-name="antwoord">Het ministerie van VWS voert daarom beleid om mensen te informeren en bewust te maken van risico’s van het bestellen van medicijnen
               via internet. Op de website internetpillen.nl van het ministerie is een waarschuwing geplaatst over de risico’s van het via
               internet bestellen van abortuspillen en wordt gewezen op de bestaande laagdrempelig toegankelijke abortushulpverlening in
               Nederland.
            </text:p>
      <text:h text:outline-level="2" text:style-name="stuktitel">Vraag 3
            </text:h>
      <text:p text:style-name="vraag">Heeft u gelezen dat de organisatie Women on Waves het volgende stelt: «Wetenschappelijk onderzoek heeft aangetoond dat medicamenteuze
               abortus in de thuissituatie veilig is, ook als deze via het internet is verschaft»? Heeft u het aangehaalde wetenschappelijk
               onderzoek betrokken bij uw standpuntbepaling? Zo nee, waarom niet? Zo ja, waarom komt u dan toch tot de conclusie dat gebruik
               in de thuissituatie onveilig is?
            </text:p>
      <text:h text:outline-level="2" text:style-name="stuktitel">Antwoord 3
            </text:h>
      <text:p text:style-name="antwoord">Ik stel het wetenschappelijk onderzoek dat heeft bewezen dat medicamenteuze abortus in de thuissituatie veilig is niet ter
               discussie. Binnen het kader van de Nederlandse abortushulpverlening wordt gebruik van de abortuspil in de thuissituatie immers
               ook toegepast. De abortuspil op zich hoeft dus niet onveilig te zijn, maar gebruik ervan zonder professionele begeleiding
               brengt risico’s met zich mee. Voor mij staat veilige abortushulpverlening aan de vrouw voorop en deze kan niet worden gegarandeerd
               bij gebruik van abortuspillen besteld via internet.
            </text:p>
      <text:h text:outline-level="2" text:style-name="stuktitel">Vraag 4
            </text:h>
      <text:p text:style-name="vraag">Bent u in het licht van de tegenstelling tussen het standpunt van Women on Waves en Nederlandse gynaecologen bereid te onderzoeken
               wat de voor- en nadelen zijn van medicamenteuze abortus bij gebruik in de thuissituatie? Zo nee, waarom niet? Zo ja, bent
               u bereid daarbij gebruik te maken van reeds bestaand wetenschappelijk onderzoek en kennis bij verschillende partijen in het
               veld?
            </text:p>
      <text:h text:outline-level="2" text:style-name="stuktitel">Antwoord 4
            </text:h>
      <text:p text:style-name="antwoord">Ik zie geen noodzaak voor een onderzoek naar de voor- en nadelen van medicamenteuze abortus bij gebruik in de thuissituatie,
               omdat hier al uitgebreid onderzoek naar gedaan is. Van belang is dat het niet wenselijk is dat vrouwen de abortuspil gebruiken
               zonder professionele begeleiding (zie hiervoor ook mijn antwoord op vraag 2). In de Wet afbreking zwangerschap staan voorschriften
               die de kwaliteit van de medische behandeling en zorgvuldige besluitvorming moeten waarborgen.
            </text:p>
      <text:p text:style-name="antwoord">De IGZ houdt toezicht op het uitvoeren van abortussen door abortusklinieken en de ziekenhuizen met een WAZ-vergunning. Medicamenteuze
               abortus in de thuissituatie zonder professionele begeleiding biedt de vrouw onvoldoende garantie voor een zorgvuldige behandeling
               en brengt derhalve reële gezondheidsrisico's met zich mee.
            </text:p>
      <text:h text:outline-level="2" text:style-name="kamervraagopmerking_kop">Toelichting:
            </text:h>
      <text:p text:style-name="kamervraagopmerking">Deze vragen dienen ter aanvulling op eerdere vragen terzake van het lid Van der Staaij (SGP), ingezonden 29 september 2011
               (vraagnummer 2011Z18925)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